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beth:wpniv2"/>Pour retrouver la formation : <text:a xlink:type="simple" xlink:href="https://fr.learninghub.cegos.com/" text:style-name="Internet_20_link" text:visited-style-name="Visited_20_Internet_20_Link">https://fr.learninghub.cegos.com/</text:a></text:p>
      <text:list text:style-name="List_20_1" text:continue-numbering="false">
        <text:list-item>
          <text:p text:style-name="List_20_1_Content_First"> <text:a xlink:type="simple" xlink:href="https://padlet.com/Nicolas_MAUHIN/wordpress2" text:style-name="Internet_20_link" text:visited-style-name="Visited_20_Internet_20_Link">https://padlet.com/Nicolas_MAUHIN/wordpress2</text:a></text:p>
        </text:list-item>
        <text:list-item>
          <text:p text:style-name="List_20_1_Content"> <text:a xlink:type="simple" xlink:href="https://padlet.com/Nicolas_MAUHIN/cnsrwp2" text:style-name="Internet_20_link" text:visited-style-name="Visited_20_Internet_20_Link">https://padlet.com/Nicolas_MAUHIN/cnsrwp2</text:a></text:p>
        </text:list-item>
        <text:list-item>
          <text:p text:style-name="List_20_1_Content_Last"> <text:a xlink:type="simple" xlink:href="https://www.nicolas-mauhin.fr/" text:style-name="Internet_20_link" text:visited-style-name="Visited_20_Internet_20_Link">https://www.nicolas-mauhin.fr/</text:a></text:p>
        </text:list-item>
      </text:list>
      <text:p text:style-name="Text_20_body">Les icones : 
<text:a xlink:type="simple" xlink:href="https://developer.wordpress.org/resource/dashicons/#book" text:style-name="Internet_20_link" text:visited-style-name="Visited_20_Internet_20_Link">https://developer.wordpress.org/resource/dashicons/#b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wpniv2</dc:title>
  </office:meta>
</office:document-meta>
</file>