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70dc202bf733f254aa26fec133c4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re5" style:family="text">
      <style:text-properties fo:color="#660033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nu0" style:family="text">
      <style:text-properties fo:color="#cc66cc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t0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webdav"/><text:bookmark-start text:name="__RefHeading___webdav_1"/><text:bookmark-start text:name="webdav"/>Webdav<text:bookmark-end text:name="__RefHeading___webdav_1"/><text:bookmark-end text:name="webdav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tte installation de webdav a pour but de tester le partage d'agenda via un client de messagerie icedove.
L'installation a eu lieu sous Debian-Lenny. Le serveur apache2 contenait déjà les modules dav_fs et dav.
Les logiciels suivant ont été installés : cadaver et davfs2</text:p>
      <text:h text:style-name="Heading_20_2" text:outline-level="2"><text:bookmark-start text:name="__RefHeading___installation_des_modules_3"/><text:bookmark-start text:name="installation_des_modules"/>Installation des modules<text:bookmark-end text:name="__RefHeading___installation_des_modules_3"/><text:bookmark-end text:name="installation_des_modules"/></text:h>
      <text:p text:style-name="Text_20_body">Il faut vérifier que les modules dav sont présents dans /etc/apache2/mods-enabled, et les autoriser en créant des liens symboliques dans mods-availabl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cd</text:span> <text:span text:style-name="highlight_sy0">/</text:span>etc<text:span text:style-name="highlight_sy0">/</text:span>apache2 <text:line-break/><text:span text:style-name="highlight_kw3">cd</text:span> mods-enabled <text:line-break/><text:span text:style-name="highlight_kw2">ln</text:span> <text:span text:style-name="highlight_re5">-s</text:span> ..<text:span text:style-name="highlight_sy0">/</text:span>mods-available<text:span text:style-name="highlight_sy0">/</text:span>dav_fs.conf . <text:line-break/><text:span text:style-name="highlight_kw2">ln</text:span> <text:span text:style-name="highlight_re5">-s</text:span> ..<text:span text:style-name="highlight_sy0">/</text:span>mods-available<text:span text:style-name="highlight_sy0">/</text:span>dav_fs.load . <text:line-break/><text:span text:style-name="highlight_kw2">ln</text:span> <text:span text:style-name="highlight_re5">-s</text:span> ..<text:span text:style-name="highlight_sy0">/</text:span>mods-available<text:span text:style-name="highlight_sy0">/</text:span>dav.load . <text:line-break/><text:span text:style-name="highlight_kw2">ln</text:span> <text:span text:style-name="highlight_re5">-s</text:span> ..<text:span text:style-name="highlight_sy0">/</text:span>mods-available<text:span text:style-name="highlight_sy0">/</text:span>dav_lock.load . <text:line-break/><text:span text:style-name="highlight_sy0">/</text:span>etc<text:span text:style-name="highlight_sy0">/</text:span>init.d<text:span text:style-name="highlight_sy0">/</text:span>apache2 restart</text:p>
          </table:table-cell>
        </table:table-row>
      </table:table>
      <text:h text:style-name="Heading_20_2" text:outline-level="2"><text:bookmark-start text:name="__RefHeading___creation_du_dossier_4"/><text:bookmark-start text:name="creation_du_dossier"/>Création du dossier<text:bookmark-end text:name="__RefHeading___creation_du_dossier_4"/><text:bookmark-end text:name="creation_du_dossier"/></text:h>
      <text:p text:style-name="Text_20_body">On créé un dossier (par exemple testdav) pour le partage de documents. L'utilisateur www-data devra pouvoir écrire dedans.</text:p>
      <text:p text:style-name="Text_20_body">mkdir testdav chown www-data.www-data testdav chmod 755 testdav</text:p>
      <text:p text:style-name="Text_20_body">Il faut aussi indiquer le dossier au niveau de la configuration du site (par exemple /etc/apache2/sites-available/default)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DAVMinTimeout</text:span> <text:span text:style-name="highlight_nu0">600</text:span> <text:line-break/><text:span text:style-name="highlight_kw1">DAVDepthInfinity</text:span> <text:span text:style-name="highlight_kw2">On</text:span> <text:line-break/>&lt;<text:span text:style-name="highlight_kw3">VirtualHost</text:span> truc:<text:span text:style-name="highlight_nu0">80</text:span>&gt; <text:line-break/><text:s text:c="2"/>&lt;<text:span text:style-name="highlight_kw3">Directory</text:span> /racine/du/site/testdav&gt; <text:line-break/><text:s text:c="2"/><text:span text:style-name="highlight_kw1">DAV</text:span> <text:span text:style-name="highlight_kw2">on</text:span> <text:line-break/><text:s text:c="2"/><text:span text:style-name="highlight_kw1">AuthName</text:span> <text:span text:style-name="highlight_st0">"WebDAV Storage"</text:span> <text:line-break/><text:s text:c="2"/><text:span text:style-name="highlight_kw1">AuthType</text:span> Basic <text:line-break/><text:s text:c="2"/><text:span text:style-name="highlight_kw1">AuthUserFile</text:span> /ou/<text:span text:style-name="highlight_kw2">on</text:span>/veut/htpasswd <text:line-break/><text:s text:c="2"/>&lt;<text:span text:style-name="highlight_kw3">Limit</text:span> PUT POST DELETE PROPFIND PROPPATCH MKCOL COPY MOVE LOCK UNLOCK&gt; <text:line-break/><text:s text:c="5"/><text:span text:style-name="highlight_kw1">Require</text:span> valid-<text:span text:style-name="highlight_kw1">user</text:span> <text:line-break/><text:s text:c="2"/>&lt;/<text:span text:style-name="highlight_kw3">Limit</text:span>&gt; <text:line-break/><text:s text:c="2"/>&lt;/<text:span text:style-name="highlight_kw3">Directory</text:span>&gt; <text:line-break/>&lt;/<text:span text:style-name="highlight_kw3">VirtualHost</text:span>&gt;</text:p>
          </table:table-cell>
        </table:table-row>
      </table:table>
      <text:h text:style-name="Heading_20_2" text:outline-level="2"><text:bookmark-start text:name="__RefHeading___creation_des_utilisateurs_5"/><text:bookmark-start text:name="creation_des_utilisateurs"/>Création des utilisateurs<text:bookmark-end text:name="__RefHeading___creation_des_utilisateurs_5"/><text:bookmark-end text:name="creation_des_utilisateurs"/></text:h>
      <text:p text:style-name="Text_20_body">Il faut ensuite créer le fichier htpasswd en ajoutant l'utilisateur “toto” par la commande htpasswd :
&lt;code bash&gt;
htpasswd -c /ou/on/veut/htpasswd toto
htpasswd /ou/on/veut/htpasswd tata
&lt;code&gt;</text:p>
      <text:h text:style-name="Heading_20_2" text:outline-level="2"><text:bookmark-start text:name="__RefHeading___test_avec_cadaver_6"/><text:bookmark-start text:name="test_avec_cadaver"/>Test avec cadaver<text:bookmark-end text:name="__RefHeading___test_avec_cadaver_6"/><text:bookmark-end text:name="test_avec_cadaver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adaver<text:line-break/>dav:!&gt;open http://monserveur.limsi.fr/testdav/<text:line-break/>Authentication required for WebDAV Storage on server `monserveur.limsi.fr':<text:line-break/>Username: toto<text:line-break/>Password: <text:line-break/>dav:/testdav/&gt; put exemple.txt<text:line-break/>Uploading exemple.txt to `/testdav/exemple.txt': succeeded.</text:p>
          </table:table-cell>
        </table:table-row>
      </table:table>
      <text:h text:style-name="Heading_20_3" text:outline-level="3"><text:bookmark-start text:name="__RefHeading___lightening_7"/><text:bookmark-start text:name="lightening"/>Lightening<text:bookmark-end text:name="__RefHeading___lightening_7"/><text:bookmark-end text:name="lightening"/></text:h>
      <text:p text:style-name="Text_20_body">Le module Lightning se télécharge via Thunderbird (Outils &gt; Modules complémentaires) ou sur le site de <text:a xlink:type="simple" xlink:href="http://www.mozilla.org/projects/calendar/lightning/" text:style-name="Internet_20_link" text:visited-style-name="Visited_20_Internet_20_Link">Mozilla </text:a>.</text:p>
      <text:p text:style-name="Text_20_body"><draw:a xlink:type="simple" xlink:href="https://perso.lisn.upsaclay.fr/wiki/zabeth/accueil"><draw:frame draw:style-name="media" draw:name="0" text:anchor-type="as-char" draw:z-index="0" svg:width="21.404791666667cm" style:rel-width="100%" svg:height="1.3229166666667cm" style:rel-height="scale"><draw:image xlink:href="Pictures/3c70dc202bf733f254aa26fec133c419.jpg" xlink:type="simple" xlink:show="embed" xlink:actuate="onLoad"/></draw:frame></draw:a>
09/04/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re5" style:family="text">
      <style:text-properties fo:color="#660033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nu0" style:family="text">
      <style:text-properties fo:color="#cc66cc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t0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webdav</dc:title>
  </office:meta>
</office:document-meta>
</file>