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0d31d5db54b1e4dd09d506c97c0bb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 fo:background-color="#ffffff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beth:wcag"/><text:bookmark-start text:name="__RefHeading___wcag_2.0_1"/><text:bookmark-start text:name="wcag_2.0"/>WCAG 2.0<text:bookmark-end text:name="__RefHeading___wcag_2.0_1"/><text:bookmark-end text:name="wcag_2.0"/></text:h>
      <text:p text:style-name="Text_20_body"><text:a xlink:type="simple" xlink:href="http://www.w3.org/Translations/WCAG20-fr/" text:style-name="Internet_20_link" text:visited-style-name="Visited_20_Internet_20_Link">http://www.w3.org/Translations/WCAG20-fr/</text:a></text:p>
      <text:h text:style-name="Heading_20_2" text:outline-level="2"><text:bookmark-start text:name="__RefHeading___principes_2"/><text:bookmark-start text:name="principes"/>4 principes<text:bookmark-end text:name="__RefHeading___principes_2"/><text:bookmark-end text:name="principes"/></text:h>
      <text:p text:style-name="Text_20_body">Le contenu d'un site doit être :</text:p>
      <text:list text:style-name="List_20_1" text:continue-numbering="false">
        <text:list-item>
          <text:p text:style-name="List_20_1_Content_First"> Perceptible : version LSF d'une vidéo</text:p>
        </text:list-item>
        <text:list-item>
          <text:p text:style-name="List_20_1_Content"> Utilisable : un utilisateur doit pouvoir naviguer en utilisant uniquement le clavier</text:p>
        </text:list-item>
        <text:list-item>
          <text:p text:style-name="List_20_1_Content"> Compréhensible : </text:p>
          <text:list text:style-name="List_20_1">
            <text:list-item>
              <text:p text:style-name="List_20_1_Content"> Comprendre quelle sera l'action provoquée par l'activation d'un lien. Si c'est “cliquer ici”, c'est mal barré..</text:p>
            </text:list-item>
            <text:list-item>
              <text:p text:style-name="List_20_1_Content"> Doit pouvoir savoir quelles sont les informations demandées dans un questionnaire.</text:p>
            </text:list-item>
          </text:list>
        </text:list-item>
        <text:list-item>
          <text:p text:style-name="List_20_1_Content"> Robuste</text:p>
          <text:list text:style-name="List_20_1">
            <text:list-item>
              <text:p text:style-name="List_20_1_Content"> Le site web doit marcher partout.</text:p>
            </text:list-item>
            <text:list-item>
              <text:p text:style-name="List_20_1_Content"> Moins ont fait de présupposés sur la manière dont navigue l'utilisateur, mieux on se porte…</text:p>
            </text:list-item>
            <text:list-item>
              <text:p text:style-name="List_20_1_Content_Last"> Navigateur texte, css désactivé, etc, etc… </text:p>
            </text:list-item>
          </text:list>
        </text:list-item>
      </text:list>
      <text:p text:style-name="Text_20_body">L'accessibilité est très peu automatisable. Il faut former des contributeurs. Il peut y avoir des situations où l'on ne met pas d'alternative, par exemple pour tout ce qui est de la décoration.  </text:p>
      <text:h text:style-name="Heading_20_2" text:outline-level="2"><text:bookmark-start text:name="__RefHeading___regles_3"/><text:bookmark-start text:name="regles"/>12 règles<text:bookmark-end text:name="__RefHeading___regles_3"/><text:bookmark-end text:name="regles"/></text:h>
      <text:p text:style-name="Text_20_body">Il existe 61 critères à mettre en oeuvre en utilisant 950 techniques dépendantes des technologies.</text:p>
      <text:p text:style-name="Text_20_body">On a fait un référenciel pour ne garder que celles qui marchent et qui ont prouvé leur efficacité. </text:p>
      <text:h text:style-name="Heading_20_3" text:outline-level="3"><text:bookmark-start text:name="__RefHeading___niveau_d_accessibilite_4"/><text:bookmark-start text:name="niveau_d_accessibilite"/>Niveau d'accessibilité :<text:bookmark-end text:name="__RefHeading___niveau_d_accessibilite_4"/><text:bookmark-end text:name="niveau_d_accessibilite"/></text:h>
      <text:list text:style-name="List_20_1" text:continue-numbering="false">
        <text:list-item>
          <text:p text:style-name="List_20_1_Content_First"> A : Tous les utilisateurs ont accès à l'information</text:p>
        </text:list-item>
        <text:list-item>
          <text:p text:style-name="List_20_1_Content"> AA : On facilite la vie des gens (RG2A)</text:p>
        </text:list-item>
        <text:list-item>
          <text:p text:style-name="List_20_1_Content_Last"> AAA : Optimisation ++ On va travailler sur certaines problématiques (LSF). Certains critères peuvent être incompatibles entre eux. </text:p>
        </text:list-item>
      </text:list>
      <text:h text:style-name="Heading_20_2" text:outline-level="2"><text:bookmark-start text:name="__RefHeading___les_referentielsaccessiweb_et_rgaa_5"/><text:bookmark-start text:name="les_referentielsaccessiweb_et_rgaa"/>Les référentiels : AccessiWeb et RGAA<text:bookmark-end text:name="__RefHeading___les_referentielsaccessiweb_et_rgaa_5"/><text:bookmark-end text:name="les_referentielsaccessiweb_et_rgaa"/></text:h>
      <text:h text:style-name="Heading_20_3" text:outline-level="3"><text:bookmark-start text:name="__RefHeading___structure_6"/><text:bookmark-start text:name="structure"/>Structure<text:bookmark-end text:name="__RefHeading___structure_6"/><text:bookmark-end text:name="structure"/></text:h>
      <text:p text:style-name="Text_20_body">La thématique (image, tableau, lien) doit répondre à des critères par oui/non. Par exemple “Chaque image a-t-elle une alternative textuelle”. </text:p>
      <text:list text:style-name="List_20_1" text:continue-numbering="false">
        <text:list-item>
          <text:p text:style-name="List_20_1_Content_First"> <text:a xlink:type="simple" xlink:href="http://references.modernisation.gouv.fr" text:style-name="Internet_20_link" text:visited-style-name="Visited_20_Internet_20_Link">http://references.modernisation.gouv.fr</text:a></text:p>
        </text:list-item>
        <text:list-item>
          <text:p text:style-name="List_20_1_Content"> <text:a xlink:type="simple" xlink:href="http://references.modernisation.gouv.fr/accessibilite-numerique" text:style-name="Internet_20_link" text:visited-style-name="Visited_20_Internet_20_Link">http://references.modernisation.gouv.fr/accessibilite-numerique</text:a></text:p>
        </text:list-item>
        <text:list-item>
          <text:p text:style-name="List_20_1_Content_Last"> <text:a xlink:type="simple" xlink:href="http://references.modernisation.gouv.fr/referentiel-technique-0" text:style-name="Internet_20_link" text:visited-style-name="Visited_20_Internet_20_Link">http://references.modernisation.gouv.fr/referentiel-technique-0</text:a></text:p>
        </text:list-item>
      </text:list>
      <text:p text:style-name="Text_20_body">Exemple :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0d31d5db54b1e4dd09d506c97c0bb9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est 1.3.1 : Chaque image porteuse d'information (balise img) ayant un attribut alt vérifie-t-elle ces conditions (hors cas particuliers) ?Le contenu de l'attribut alt est pertinent s'il est présent, le contenu de l'attribut title est identique au contenu de l'attribut alt</text:p>
          </table:table-cell>
        </table:table-row>
      </table:table>
      <text:p text:style-name="Text_20_body">Il faut baliser les langues qui permet aux synthèses vocales de lire les contenus. On peut y déroger si on installe un moteur de recherche et que l'on affiche le terme recherché par l'utilisateur dans le résult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 fo:background-color="#ffffff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abeth:wcag</dc:title>
  </office:meta>
</office:document-meta>
</file>