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padding="11.2pt 16pt" fo:padding-top="9.8pt" fo:padding-bottom="9.8pt" fo:padding-right="14pt" fo:padding-left="14pt" fo:font-family="Consolas" fo:font-size="14pt" fo:background-color="#fbfaf9" fo:color="#333333" style:vertical-align="top" fo:font-style="normal" fo:border="1pt solid #cccccc"/>
    </style:style>
    <style:style style:name="highlight_kw2" style:family="text">
      <style:text-properties fo:color="#000000" fo:font-weight="bold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kw3" style:family="text">
      <style:text-properties fo:color="#000066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sy0" style:family="text">
      <style:text-properties fo:color="#66cc66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st0" style:family="text">
      <style:text-properties fo:color="#ff0000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beth:video"/><text:bookmark-start text:name="__RefHeading___inclusion_video_1"/><text:bookmark-start text:name="inclusion_video"/>Inclusion Vidéo<text:bookmark-end text:name="__RefHeading___inclusion_video_1"/><text:bookmark-end text:name="inclusion_video"/></text:h>
      <text:p text:style-name="Text_20_body">Le plugin html5video générait des problèmes d'édition. Il a été supprimé. </text:p>
      <text:p text:style-name="Text_20_body">Pour inclure une vidéo, on peut taper du code html :</text:p>
      <text:p text:style-name="Text_20_body">&lt;html&gt;
&lt;video width=“400” controls&gt;</text:p>
      <text:p text:style-name="Preformatted_20_Text">&lt;source src="https://perso.limsi.fr/zabeth/html5/mov_bbb.mp4" type="video/mp4"&gt;<text:line-break/>Your browser does not support HTML5 video.</text:p>
      <text:p text:style-name="Text_20_body">&lt;/video&gt;     
&lt;/html&gt;</text:p>
      <text:p text:style-name="Text_20_body">Le film ci-dessus est stocké sur <text:a xlink:type="simple" xlink:href="https://perso.limsi.fr/zabeth/html5/video.html" text:style-name="Internet_20_link" text:visited-style-name="Visited_20_Internet_20_Link">mes pages perso</text:a>.</text:p>
      <text:p text:style-name="Text_20_body">Le code pour l'inclusion est 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video&gt;</text:span><text:line-break/><text:s text:c="2"/><text:span text:style-name="highlight_sc2">&lt;source <text:span text:style-name="highlight_kw3">src</text:span><text:span text:style-name="highlight_sy0">=</text:span><text:span text:style-name="highlight_st0">"https://perso.limsi.fr/zabeth/html5/mov_bbb.mp4"</text:span> <text:span text:style-name="highlight_kw3">type</text:span><text:span text:style-name="highlight_sy0">=</text:span><text:span text:style-name="highlight_st0">"video/mp4"</text:span>&gt;</text:span><text:line-break/><text:span text:style-name="highlight_sc2">&lt;<text:span text:style-name="highlight_sy0">/</text:span>video&gt;</text:span><text:s text:c="5"/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padding="11.2pt 16pt" fo:padding-top="9.8pt" fo:padding-bottom="9.8pt" fo:padding-right="14pt" fo:padding-left="14pt" fo:font-family="Consolas" fo:font-size="14pt" fo:background-color="#fbfaf9" fo:color="#333333" style:vertical-align="top" fo:font-style="normal" fo:border="1pt solid #cccccc"/>
    </style:style>
    <style:style style:name="highlight_kw2" style:family="text">
      <style:text-properties fo:color="#000000" fo:font-weight="bold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kw3" style:family="text">
      <style:text-properties fo:color="#000066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sy0" style:family="text">
      <style:text-properties fo:color="#66cc66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st0" style:family="text">
      <style:text-properties fo:color="#ff0000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abeth:video</dc:title>
  </office:meta>
</office:document-meta>
</file>