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tart"/><text:bookmark-start text:name="__RefHeading___elisabeth_piotelat_1"/><text:bookmark-start text:name="elisabeth_piotelat"/>Elisabeth Piotelat<text:bookmark-end text:name="__RefHeading___elisabeth_piotelat_1"/><text:bookmark-end text:name="elisabeth_piotelat"/></text:h>
      <text:list text:style-name="List_20_1" text:continue-numbering="false">
        <text:list-item>
          <text:p text:style-name="LastListParagraph_List_20_1_Content_First"> <text:a xlink:type="simple" xlink:href="http://perso.limsi.fr/zabeth" text:style-name="Internet_20_link" text:visited-style-name="Visited_20_Internet_20_Link">pages individuelles</text:a></text:p>
        </text:list-item>
      </text:list>
      <text:h text:style-name="Heading_20_2" text:outline-level="2"><text:bookmark-start text:name="__RefHeading___stages_decouverte_16-20_decembre_2"/><text:bookmark-start text:name="stages_decouverte_16-20_decembre"/>Stages découverte 16-20 décembre<text:bookmark-end text:name="__RefHeading___stages_decouverte_16-20_decembre_2"/><text:bookmark-end text:name="stages_decouverte_16-20_decembre"/></text:h>
      <text:list text:style-name="List_20_1" text:continue-numbering="false">
        <text:list-item>
          <text:p text:style-name="List_20_1_Content_First"> <text:a xlink:type="simple" xlink:href="https://perso.lisn.upsaclay.fr/wiki/zabeth/stages2019" text:style-name="Internet_20_link" text:visited-style-name="Visited_20_Internet_20_Link">Programme</text:a></text:p>
        </text:list-item>
        <text:list-item>
          <text:p text:style-name="List_20_1_Content"> <text:a xlink:type="simple" xlink:href="https://perso.lisn.upsaclay.fr/wiki/zabeth/stages" text:style-name="Internet_20_link" text:visited-style-name="Visited_20_Internet_20_Link">Rédaction de rapport de stage avec Libreoffice</text:a></text:p>
        </text:list-item>
        <text:list-item>
          <text:p text:style-name="List_20_1_Content_Last"> <text:a xlink:type="simple" xlink:href="https://perso.lisn.upsaclay.fr/wiki/zabeth/interview" text:style-name="Internet_20_link" text:visited-style-name="Visited_20_Internet_20_Link">Interview sur le métier</text:a></text:p>
        </text:list-item>
      </text:list>
      <text:h text:style-name="Heading_20_2" text:outline-level="2"><text:bookmark-start text:name="__RefHeading___publications_3"/><text:bookmark-start text:name="publications"/>Publications<text:bookmark-end text:name="__RefHeading___publications_3"/><text:bookmark-end text:name="publications"/></text:h>
      <text:list text:style-name="List_20_1" text:continue-numbering="false">
        <text:list-item>
          <text:p text:style-name="List_20_1_Content_First"> <text:a xlink:type="simple" xlink:href="https://perso.lisn.upsaclay.fr/wiki/zabeth/publimsi_json" text:style-name="Internet_20_link" text:visited-style-name="Visited_20_Internet_20_Link">PubLIMSI : lecture d'un fichier json</text:a></text:p>
        </text:list-item>
        <text:list-item>
          <text:p text:style-name="List_20_1_Content_Last"> <text:a xlink:type="simple" xlink:href="https://perso.lisn.upsaclay.fr/wiki/zabeth/publimsi_bb" text:style-name="Internet_20_link" text:visited-style-name="Visited_20_Internet_20_Link"> PubLIMSI : export bibtex dans les pages perso</text:a>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h text:style-name="Heading_20_3" text:outline-level="3"><text:bookmark-start text:name="__RefHeading___egalite_homme-femme_5"/><text:bookmark-start text:name="egalite_homme-femme"/>Egalité Homme-Femme<text:bookmark-end text:name="__RefHeading___egalite_homme-femme_5"/><text:bookmark-end text:name="egalite_homme-femme"/></text:h>
      <text:p text:style-name="Text_20_body">Sera disponible sur Youtube : <text:a xlink:type="simple" xlink:href="https://www.youtube.com/channel/UCH0UaMizDsE680v-BPEeGLw" text:style-name="Internet_20_link" text:visited-style-name="Visited_20_Internet_20_Link">https://www.youtube.com/channel/UCH0UaMizDsE680v-BPEeGLw</text:a></text:p>
      <text:list text:style-name="List_20_1" text:continue-numbering="false">
        <text:list-item>
          <text:p text:style-name="List_20_1_Content_First"> Sites web de labos :</text:p>
          <text:list text:style-name="List_20_1">
            <text:list-item>
              <text:p text:style-name="List_20_1_Content"> <text:a xlink:type="simple" xlink:href="http://nonauharcelement.irisa.fr/" text:style-name="Internet_20_link" text:visited-style-name="Visited_20_Internet_20_Link">http://nonauharcelement.irisa.fr/</text:a></text:p>
            </text:list-item>
            <text:list-item>
              <text:p text:style-name="List_20_1_Content"> <text:a xlink:type="simple" xlink:href="https://www.lirmm.fr/egalite-parite/" text:style-name="Internet_20_link" text:visited-style-name="Visited_20_Internet_20_Link">https://www.lirmm.fr/egalite-parite/</text:a></text:p>
            </text:list-item>
          </text:list>
        </text:list-item>
        <text:list-item>
          <text:p text:style-name="List_20_1_Content"> Chiffres : </text:p>
          <text:list text:style-name="List_20_1">
            <text:list-item>
              <text:p text:style-name="List_20_1_Content"> <text:a xlink:type="simple" xlink:href="https://www.enseignementsup-recherche.gouv.fr/fr/vers-egalite-femmes-hommes-chiffres-cles-2023" text:style-name="Internet_20_link" text:visited-style-name="Visited_20_Internet_20_Link">https://www.enseignementsup-recherche.gouv.fr/fr/vers-egalite-femmes-hommes-chiffres-cles-2023</text:a> </text:p>
            </text:list-item>
            <text:list-item>
              <text:p text:style-name="List_20_1_Content"> <text:a xlink:type="simple" xlink:href="https://drh.cnrs.fr/amp/le-rapport-social-unique/" text:style-name="Internet_20_link" text:visited-style-name="Visited_20_Internet_20_Link">https://drh.cnrs.fr/amp/le-rapport-social-unique/</text:a></text:p>
            </text:list-item>
          </text:list>
        </text:list-item>
        <text:list-item>
          <text:p text:style-name="List_20_1_Content"> Affiches : </text:p>
          <text:list text:style-name="List_20_1">
            <text:list-item>
              <text:p text:style-name="List_20_1_Content"> <text:a xlink:type="simple" xlink:href="https://nonauharcelement.irisa.fr/des-affiches-partout-a-lirisa/" text:style-name="Internet_20_link" text:visited-style-name="Visited_20_Internet_20_Link">https://nonauharcelement.irisa.fr/des-affiches-partout-a-lirisa/</text:a></text:p>
            </text:list-item>
            <text:list-item>
              <text:p text:style-name="List_20_1_Content"> <text:a xlink:type="simple" xlink:href="https://nonauharcelement.irisa.fr/cartes-de-sensibilisation/" text:style-name="Internet_20_link" text:visited-style-name="Visited_20_Internet_20_Link">https://nonauharcelement.irisa.fr/cartes-de-sensibilisation/</text:a></text:p>
            </text:list-item>
          </text:list>
        </text:list-item>
        <text:list-item>
          <text:p text:style-name="List_20_1_Content"> Dans le chat : </text:p>
          <text:list text:style-name="List_20_1">
            <text:list-item>
              <text:p text:style-name="List_20_1_Content"> Directeur des instituts du CNRS → 8 hommes ; Directrice des insituts du CNRS → 2 femmes ! </text:p>
            </text:list-item>
            <text:list-item>
              <text:p text:style-name="List_20_1_Content"> Plus de 430 personnes en distanciel</text:p>
            </text:list-item>
            <text:list-item>
              <text:p text:style-name="List_20_1_Content"> A l'EPFL “stop the clock” : tout contrat est prolongé de la durée du congé de parentalité (qui peut être partagé père/mère).</text:p>
            </text:list-item>
          </text:list>
        </text:list-item>
        <text:list-item>
          <text:p text:style-name="List_20_1_Content"> <text:a xlink:type="simple" xlink:href="https://www.femmesetsciences.fr/mentorat" text:style-name="Internet_20_link" text:visited-style-name="Visited_20_Internet_20_Link">Mentorat</text:a> </text:p>
        </text:list-item>
        <text:list-item>
          <text:p text:style-name="List_20_1_Content"> <text:a xlink:type="simple" xlink:href="https://mpdf.cnrs.fr/correspondant-es-en-regions/" text:style-name="Internet_20_link" text:visited-style-name="Visited_20_Internet_20_Link">Qui contacter ? </text:a> </text:p>
        </text:list-item>
        <text:list-item>
          <text:p text:style-name="List_20_1_Content_Last"> <text:a xlink:type="simple" xlink:href="https://www.anact.fr/" text:style-name="Internet_20_link" text:visited-style-name="Visited_20_Internet_20_Link">Outils pour mesurer l'égalité</text:a></text:p>
        </text:list-item>
      </text:list>
      <text:h text:style-name="Heading_20_3" text:outline-level="3"><text:bookmark-start text:name="__RefHeading___accessibilite_6"/><text:bookmark-start text:name="accessibilite"/>Accessibilité<text:bookmark-end text:name="__RefHeading___accessibilite_6"/><text:bookmark-end text:name="accessibilite"/></text:h>
      <text:list text:style-name="List_20_1" text:continue-numbering="false">
        <text:list-item>
          <text:p text:style-name="List_20_1_Content_First"> <text:a xlink:type="simple" xlink:href="https://perso.lisn.upsaclay.fr/wiki/zabeth/accessiweb" text:style-name="Internet_20_link" text:visited-style-name="Visited_20_Internet_20_Link">Accessibilité du web</text:a></text:p>
        </text:list-item>
        <text:list-item>
          <text:p text:style-name="List_20_1_Content"> <text:a xlink:type="simple" xlink:href="https://perso.lisn.upsaclay.fr/wiki/zabeth/accesstec1" text:style-name="Internet_20_link" text:visited-style-name="Visited_20_Internet_20_Link">Thématiques</text:a></text:p>
        </text:list-item>
        <text:list-item>
          <text:p text:style-name="List_20_1_Content_Last"> <text:a xlink:type="simple" xlink:href="https://perso.lisn.upsaclay.fr/wiki/zabeth/wcag" text:style-name="Internet_20_link" text:visited-style-name="Visited_20_Internet_20_Link">WCAG 2.0</text:a></text:p>
        </text:list-item>
      </text:list>
      <text:h text:style-name="Heading_20_3" text:outline-level="3"><text:bookmark-start text:name="__RefHeading___web_7"/><text:bookmark-start text:name="web"/>Web<text:bookmark-end text:name="__RefHeading___web_7"/><text:bookmark-end text:name="web"/></text:h>
      <text:list text:style-name="List_20_1" text:continue-numbering="false">
        <text:list-item>
          <text:p text:style-name="List_20_1_Content_First"> <text:a xlink:type="simple" xlink:href="https://perso.lisn.upsaclay.fr/wiki/zabeth/cookies" text:style-name="Internet_20_link" text:visited-style-name="Visited_20_Internet_20_Link">Mes traces sur la journée...</text:a></text:p>
        </text:list-item>
        <text:list-item>
          <text:p text:style-name="List_20_1_Content"> Apache : <text:a xlink:type="simple" xlink:href="https://perso.lisn.upsaclay.fr/wiki/zabeth/logapache" text:style-name="Internet_20_link" text:visited-style-name="Visited_20_Internet_20_Link">Les logs</text:a> <text:a xlink:type="simple" xlink:href="https://perso.lisn.upsaclay.fr/wiki/zabeth/webdav" text:style-name="Internet_20_link" text:visited-style-name="Visited_20_Internet_20_Link">WebDav</text:a></text:p>
        </text:list-item>
        <text:list-item>
          <text:p text:style-name="List_20_1_Content"> <text:a xlink:type="simple" xlink:href="https://perso.lisn.upsaclay.fr/wiki/zabeth/scrum" text:style-name="Internet_20_link" text:visited-style-name="Visited_20_Internet_20_Link">Scrum en action </text:a></text:p>
        </text:list-item>
        <text:list-item>
          <text:p text:style-name="List_20_1_Content_Last"> <text:a xlink:type="simple" xlink:href="https://perso.lisn.upsaclay.fr/wiki/zabeth/video" text:style-name="Internet_20_link" text:visited-style-name="Visited_20_Internet_20_Link">Test inclusion vidéo </text:a></text:p>
        </text:list-item>
      </text:list>
      <text:h text:style-name="Heading_20_3" text:outline-level="3"><text:bookmark-start text:name="__RefHeading___organisation_8"/><text:bookmark-start text:name="organisation"/>Organisation<text:bookmark-end text:name="__RefHeading___organisation_8"/><text:bookmark-end text:name="organisation"/></text:h>
      <text:list text:style-name="List_20_1" text:continue-numbering="false">
        <text:list-item>
          <text:p text:style-name="List_20_1_Content_First"> <text:a xlink:type="simple" xlink:href="https://perso.lisn.upsaclay.fr/wiki/zabeth/stages" text:style-name="Internet_20_link" text:visited-style-name="Visited_20_Internet_20_Link">Openoffice pour les rapports de stage </text:a></text:p>
        </text:list-item>
        <text:list-item>
          <text:p text:style-name="List_20_1_Content_Last"> <text:a xlink:type="simple" xlink:href="https://perso.lisn.upsaclay.fr/wiki/zabeth/scratchcdf" text:style-name="Internet_20_link" text:visited-style-name="Visited_20_Internet_20_Link">Cahier des charges pour Scratch</text:a></text:p>
        </text:list-item>
      </text:list>
      <text:h text:style-name="Heading_20_3" text:outline-level="3"><text:bookmark-start text:name="__RefHeading___gestion_de_parc_9"/><text:bookmark-start text:name="gestion_de_parc"/>Gestion de parc<text:bookmark-end text:name="__RefHeading___gestion_de_parc_9"/><text:bookmark-end text:name="gestion_de_parc"/></text:h>
      <text:list text:style-name="List_20_1" text:continue-numbering="false">
        <text:list-item>
          <text:p text:style-name="LastListParagraph_List_20_1_Content_First"> <text:a xlink:type="simple" xlink:href="https://perso.lisn.upsaclay.fr/wiki/zabeth/ecrannoir" text:style-name="Internet_20_link" text:visited-style-name="Visited_20_Internet_20_Link">Problème d'écran Mac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tart</dc:title>
  </office:meta>
</office:document-meta>
</file>