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stages2017"/><text:bookmark-start text:name="__RefHeading___decouverte_du_limsi_1"/><text:bookmark-start text:name="decouverte_du_limsi"/>Découverte du LIMSI<text:bookmark-end text:name="__RefHeading___decouverte_du_limsi_1"/><text:bookmark-end text:name="decouverte_du_limsi"/></text:h>
      <text:h text:style-name="Heading_20_2" text:outline-level="2"><text:bookmark-start text:name="__RefHeading___lundi_18_2"/><text:bookmark-start text:name="lundi_18"/>Lundi 18<text:bookmark-end text:name="__RefHeading___lundi_18_2"/><text:bookmark-end text:name="lundi_18"/></text:h>
      <text:h text:style-name="Heading_20_3" text:outline-level="3"><text:bookmark-start text:name="__RefHeading___matin_3"/><text:bookmark-start text:name="matin"/>Matin :<text:bookmark-end text:name="__RefHeading___matin_3"/><text:bookmark-end text:name="matin"/></text:h>
      <text:p text:style-name="Text_20_body">10h  (<text:a xlink:type="simple" xlink:href="https://perso.lisn.upsaclay.fr/wiki/zabeth/start" text:style-name="Internet_20_link" text:visited-style-name="Visited_20_Internet_20_Link">Elisabeth Piotelat</text:a> &amp; Nicolas Férey) : accueil des élèves et présentation du planning, du fonctionnement et des infrastructures informatiques du laboratoire</text:p>
      <text:p text:style-name="Text_20_body"><text:a xlink:type="simple" xlink:href="https://perso.lisn.upsaclay.fr/wiki/zabeth/presentation_amic.pdf" text:style-name="Internet_20_link" text:visited-style-name="Visited_20_Internet_20_Link"> Présentation de l'équipe AMIC</text:a></text:p>
      <text:p text:style-name="Text_20_body">Les liens :</text:p>
      <text:list text:style-name="List_20_1" text:continue-numbering="false">
        <text:list-item>
          <text:p text:style-name="List_20_1_Content_First"> <text:a xlink:type="simple" xlink:href="https://code.org/minecraft" text:style-name="Internet_20_link" text:visited-style-name="Visited_20_Internet_20_Link">Code (Minecraft)</text:a></text:p>
        </text:list-item>
        <text:list-item>
          <text:p text:style-name="List_20_1_Content_Last"> <text:a xlink:type="simple" xlink:href="http://concours.castor-informatique.fr/?tab=home" text:style-name="Internet_20_link" text:visited-style-name="Visited_20_Internet_20_Link">Castor</text:a></text:p>
        </text:list-item>
      </text:list>
      <text:h text:style-name="Heading_20_3" text:outline-level="3"><text:bookmark-start text:name="__RefHeading___apres_midi_4"/><text:bookmark-start text:name="apres_midi"/>Après midi :<text:bookmark-end text:name="__RefHeading___apres_midi_4"/><text:bookmark-end text:name="apres_midi"/></text:h>
      <text:p text:style-name="Text_20_body">14h30: (Yacine Bellik et/ou Youssef Guedira) : Techniques d'interaction adaptées pour l'assistance au guidage et à la conduite de fauteuil roulant</text:p>
      <text:h text:style-name="Heading_20_2" text:outline-level="2"><text:bookmark-start text:name="__RefHeading___mardi_19_5"/><text:bookmark-start text:name="mardi_19"/>Mardi 19<text:bookmark-end text:name="__RefHeading___mardi_19_5"/><text:bookmark-end text:name="mardi_19"/></text:h>
      <text:h text:style-name="Heading_20_3" text:outline-level="3"><text:bookmark-start text:name="__RefHeading___matin_6"/><text:bookmark-start text:name="matin1"/>Matin :<text:bookmark-end text:name="__RefHeading___matin_6"/><text:bookmark-end text:name="matin1"/></text:h>
      <text:p text:style-name="Text_20_body">10h (Christian Tenaud) : Panorama des activités de recherche du laboratoire : communication humain machine et mécanique des fluides et énergétique</text:p>
      <text:p text:style-name="Text_20_body">11h (François Lusseyran) Démonstration en mécanique des Fluides</text:p>
      <text:h text:style-name="Heading_20_3" text:outline-level="3"><text:bookmark-start text:name="__RefHeading___apres_midi_7"/><text:bookmark-start text:name="apres_midi1"/>Après midi :<text:bookmark-end text:name="__RefHeading___apres_midi_7"/><text:bookmark-end text:name="apres_midi1"/></text:h>
      <text:p text:style-name="Text_20_body">14h30 (Jean Marc Vézien et Nicolas Férey) : Etat de l'art de la recherche et démo en réalité virtuelle et augmentée</text:p>
      <text:h text:style-name="Heading_20_2" text:outline-level="2"><text:bookmark-start text:name="__RefHeading___mercredi_20_8"/><text:bookmark-start text:name="mercredi_20"/>Mercredi 20<text:bookmark-end text:name="__RefHeading___mercredi_20_8"/><text:bookmark-end text:name="mercredi_20"/></text:h>
      <text:h text:style-name="Heading_20_3" text:outline-level="3"><text:bookmark-start text:name="__RefHeading___matin_9"/><text:bookmark-start text:name="matin2"/>Matin :<text:bookmark-end text:name="__RefHeading___matin_9"/><text:bookmark-end text:name="matin2"/></text:h>
      <text:p text:style-name="Text_20_body">10h (Benedicte Daly) : L'importance de la communication dans un laboratoire de recherche</text:p>
      <text:h text:style-name="Heading_20_3" text:outline-level="3"><text:bookmark-start text:name="__RefHeading___apres_midi_10"/><text:bookmark-start text:name="apres_midi2"/>Après midi :<text:bookmark-end text:name="__RefHeading___apres_midi_10"/><text:bookmark-end text:name="apres_midi2"/></text:h>
      <text:h text:style-name="Heading_20_2" text:outline-level="2"><text:bookmark-start text:name="__RefHeading___jeudi_21_11"/><text:bookmark-start text:name="jeudi_21"/>Jeudi 21<text:bookmark-end text:name="__RefHeading___jeudi_21_11"/><text:bookmark-end text:name="jeudi_21"/></text:h>
      <text:h text:style-name="Heading_20_3" text:outline-level="3"><text:bookmark-start text:name="__RefHeading___matin_12"/><text:bookmark-start text:name="matin3"/>Matin :<text:bookmark-end text:name="__RefHeading___matin_12"/><text:bookmark-end text:name="matin3"/></text:h>
      <text:p text:style-name="Text_20_body">10h (Nicolas Sabouret) : Utilisation de la Réalité Virtuelle pour la formation des soignants en situation de crise</text:p>
      <text:h text:style-name="Heading_20_3" text:outline-level="3"><text:bookmark-start text:name="__RefHeading___apres_midi_13"/><text:bookmark-start text:name="apres_midi3"/>Après midi :<text:bookmark-end text:name="__RefHeading___apres_midi_13"/><text:bookmark-end text:name="apres_midi3"/></text:h>
      <text:p text:style-name="Text_20_body">13h00 (Sophie Rosset et Catherine Thomas) : Présentation du projet PatientGenesys, Patient virtuel dialogant</text:p>
      <text:p text:style-name="Text_20_body">14h30 (Laurent Martin Witkowski) : Expérience de mécanique des fluides : écoulements tournants diphasiques</text:p>
      <text:h text:style-name="Heading_20_2" text:outline-level="2"><text:bookmark-start text:name="__RefHeading___vendredi_22_14"/><text:bookmark-start text:name="vendredi_22"/>Vendredi 22<text:bookmark-end text:name="__RefHeading___vendredi_22_14"/><text:bookmark-end text:name="vendredi_22"/></text:h>
      <text:h text:style-name="Heading_20_3" text:outline-level="3"><text:bookmark-start text:name="__RefHeading___matin_15"/><text:bookmark-start text:name="matin4"/>Matin :<text:bookmark-end text:name="__RefHeading___matin_15"/><text:bookmark-end text:name="matin4"/></text:h>
      <text:p text:style-name="Text_20_body">10h (Annelies Braffort) : Expérience autour des signeurs virtuels pour la langue des signes</text:p>
      <text:h text:style-name="Heading_20_3" text:outline-level="3"><text:bookmark-start text:name="__RefHeading___apres-midi_16"/><text:bookmark-start text:name="apres-midi"/>Après-midi :<text:bookmark-end text:name="__RefHeading___apres-midi_16"/><text:bookmark-end text:name="apres-midi"/></text:h>
      <text:p text:style-name="Text_20_body">14h30 (Claude Barras) : Présentation de travaux de l'équipe Traitement du Langage Parl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stages2017</dc:title>
  </office:meta>
</office:document-meta>
</file>