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cratchcdf"/><text:bookmark-start text:name="__RefHeading___cahier_des_charges_-_animation_scratch_1"/><text:bookmark-start text:name="cahier_des_charges_-_animation_scratch"/>Cahier des charges - Animation Scratch<text:bookmark-end text:name="__RefHeading___cahier_des_charges_-_animation_scratch_1"/><text:bookmark-end text:name="cahier_des_charges_-_animation_scratch"/></text:h>
      <text:h text:style-name="Heading_20_2" text:outline-level="2"><text:bookmark-start text:name="__RefHeading___presentation_generale_du_probleme_2"/><text:bookmark-start text:name="presentation_generale_du_probleme"/>Présentation générale du problème<text:bookmark-end text:name="__RefHeading___presentation_generale_du_probleme_2"/><text:bookmark-end text:name="presentation_generale_du_probleme"/></text:h>
      <text:p text:style-name="Text_20_body">On veut réaliser une animation permettant de présenter le LIMSI à une personne qui ne connaît pas le laboratoire. </text:p>
      <text:h text:style-name="Heading_20_2" text:outline-level="2"><text:bookmark-start text:name="__RefHeading___animation_3"/><text:bookmark-start text:name="animation"/>Animation<text:bookmark-end text:name="__RefHeading___animation_3"/><text:bookmark-end text:name="animation"/></text:h>
      <text:h text:style-name="Heading_20_3" text:outline-level="3"><text:bookmark-start text:name="__RefHeading___contraintes_4"/><text:bookmark-start text:name="contraintes"/>Contraintes :<text:bookmark-end text:name="__RefHeading___contraintes_4"/><text:bookmark-end text:name="contraintes"/></text:h>
      <text:list text:style-name="List_20_1" text:continue-numbering="false">
        <text:list-item>
          <text:p text:style-name="List_20_1_Content_First"> Avoir des objets qui représentent le LIMSI (voir par exemple dans le dossier /home/stage/Images du PC hadek)</text:p>
        </text:list-item>
        <text:list-item>
          <text:p text:style-name="List_20_1_Content"> Utiliser des décors qui se trouvent au LIMSI. </text:p>
        </text:list-item>
        <text:list-item>
          <text:p text:style-name="List_20_1_Content_Last"> Cette animation doit être à portée de tous.</text:p>
        </text:list-item>
      </text:list>
      <text:h text:style-name="Heading_20_3" text:outline-level="3"><text:bookmark-start text:name="__RefHeading___simulation_d_une_visite_du_laboratoire_5"/><text:bookmark-start text:name="simulation_d_une_visite_du_laboratoire"/>Simulation d'une visite du laboratoire :<text:bookmark-end text:name="__RefHeading___simulation_d_une_visite_du_laboratoire_5"/><text:bookmark-end text:name="simulation_d_une_visite_du_laboratoire"/></text:h>
      <text:p text:style-name="Text_20_body">Créer trois décors :</text:p>
      <text:list text:style-name="Numbering_20_1" text:continue-numbering="false">
        <text:list-item>
          <text:p text:style-name="Numbering_20_1_Content_First"> CHM</text:p>
        </text:list-item>
        <text:list-item>
          <text:p text:style-name="Numbering_20_1_Content"> Mécanique</text:p>
        </text:list-item>
        <text:list-item>
          <text:p text:style-name="Numbering_20_1_Content_Last"> Direction</text:p>
        </text:list-item>
      </text:list>
      <text:p text:style-name="Text_20_body">Au début, le personnage se trouve à l'accueil (Direction). Il doit choisir le département à visiter.
Le décor change alors…</text:p>
      <text:p text:style-name="Text_20_body">On peut ensuite recommencer et créer un décor pour chaque groupe à l'intérieur du dépar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cratchcdf</dc:title>
  </office:meta>
</office:document-meta>
</file>