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nu0" style:family="text">
      <style:text-properties fo:color="#cc66cc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3" style:family="text">
      <style:text-properties fo:color="#0000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co1" style:family="text">
      <style:text-properties fo:color="#808080" fo:font-style="italic" fo:padding="11.2pt 16pt" fo:padding-top="9.8pt" fo:padding-bottom="9.8pt" fo:padding-right="14pt" fo:padding-left="14pt" fo:font-family="Consolas" fo:font-size="14pt" fo:background-color="#fbfaf9" style:vertical-align="top" fo:border="1pt solid #cccccc"/>
    </style:style>
    <style:style style:name="highlight_st_h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me1" style:family="text">
      <style:text-properties fo:color="#0066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publimsi_json"/><text:bookmark-start text:name="__RefHeading___publimsilecture_d_un_fichier_json_1"/><text:bookmark-start text:name="publimsilecture_d_un_fichier_json"/>PUBLIMSI : lecture d'un fichier json<text:bookmark-end text:name="__RefHeading___publimsilecture_d_un_fichier_json_1"/><text:bookmark-end text:name="publimsilecture_d_un_fichier_json"/></text:h>
      <text:p text:style-name="Text_20_body">Certains utilisateurs ont changé de groupe pendant la période 2013-2018. Pour l'export des publications au format Bibtex dans le cadre de l'évaluation HCERES, ces changements ont été notés dans un fichier json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 text:c="4"/><text:span text:style-name="highlight_st0">"correctif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login"</text:span><text:span text:style-name="highlight_sy0">:</text:span> <text:span text:style-name="highlight_st0">"rick"</text:span><text:span text:style-name="highlight_sy0">,</text:span><text:line-break/><text:s text:c="12"/><text:span text:style-name="highlight_st0">"avant"</text:span><text:span text:style-name="highlight_sy0">:</text:span> <text:span text:style-name="highlight_nu0">2017</text:span><text:span text:style-name="highlight_sy0">,</text:span><text:line-break/><text:s text:c="12"/><text:span text:style-name="highlight_st0">"groupe"</text:span><text:span text:style-name="highlight_sy0">:</text:span> <text:span text:style-name="highlight_st0">"ABC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login"</text:span><text:span text:style-name="highlight_sy0">:</text:span> <text:span text:style-name="highlight_st0">"morty"</text:span><text:span text:style-name="highlight_sy0">,</text:span><text:line-break/><text:s text:c="12"/><text:span text:style-name="highlight_st0">"avant"</text:span><text:span text:style-name="highlight_sy0">:</text:span> <text:span text:style-name="highlight_nu0">2018</text:span><text:span text:style-name="highlight_sy0">,</text:span><text:line-break/><text:s text:c="12"/><text:span text:style-name="highlight_st0">"groupe"</text:span><text:span text:style-name="highlight_sy0">:</text:span> <text:span text:style-name="highlight_st0">"DEF"</text:span><text:line-break/><text:s text:c="8"/><text:span text:style-name="highlight_br0">}</text:span> <text:line-break/><text:s text:c="8"/><text:span text:style-name="highlight_br0">]</text:span><text:line-break/><text:span text:style-name="highlight_br0">}</text:span></text:p>
          </table:table-cell>
        </table:table-row>
      </table:table>
      <text:p text:style-name="Text_20_body">On peut récupérer assez rapidement la liste des logins à modifier dans un tableau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0">$url</text:span> <text:span text:style-name="highlight_sy0">=</text:span> <text:span text:style-name="highlight_st0">"correctif.json"</text:span><text:span text:style-name="highlight_sy0">;</text:span><text:line-break/><text:span text:style-name="highlight_re0">$json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br0">)</text:span><text:span text:style-name="highlight_sy0">;</text:span><text:line-break/><text:span text:style-name="highlight_re0">$parsed_json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json</text:span><text:span text:style-name="highlight_br0">)</text:span><text:span text:style-name="highlight_sy0">;</text:span><text:line-break/> <text:line-break/><text:span text:style-name="highlight_co1">// On compte le nombre de logins à modifier</text:span><text:line-break/><text:span text:style-name="highlight_re0">$combien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parsed_json</text:span><text:span text:style-name="highlight_sy0">-&gt;</text:span><text:span text:style-name="highlight_br0">{</text:span><text:span text:style-name="highlight_st_h">'correctifs'</text:span><text:span text:style-name="highlight_br0">}</text:span><text:span text:style-name="highlight_br0">)</text:span><text:span text:style-name="highlight_sy0">;</text:span><text:line-break/> <text:line-break/><text:span text:style-name="highlight_co1">// Tableau des logins à modifier</text:span><text:line-break/><text:s text:c="4"/><text:span text:style-name="highlight_re0">$a_modifier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4"/><text:span text:style-name="highlight_kw1">for</text:span> <text:span text:style-name="highlight_br0">(</text:span><text:span text:style-name="highlight_re0">$i</text:span> <text:span text:style-name="highlight_sy0">=</text:span> <text:span text:style-name="highlight_nu0">0</text:span><text:span text:style-name="highlight_sy0">;</text:span> <text:span text:style-name="highlight_re0">$i</text:span> <text:span text:style-name="highlight_sy0">&lt;</text:span> <text:span text:style-name="highlight_re0">$combien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8"/><text:span text:style-name="highlight_re0">$a_modifier</text:span><text:span text:style-name="highlight_br0">[</text:span><text:span text:style-name="highlight_re0">$i</text:span><text:span text:style-name="highlight_br0">]</text:span> <text:span text:style-name="highlight_sy0">=</text:span> <text:span text:style-name="highlight_re0">$parsed_json</text:span><text:span text:style-name="highlight_sy0">-&gt;</text:span><text:span text:style-name="highlight_br0">{</text:span><text:span text:style-name="highlight_st_h">'correctif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br0">{</text:span><text:span text:style-name="highlight_st_h">'login'</text:span><text:span text:style-name="highlight_br0">}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La fonction corrige_groupe est appelée avec une année (celle de la publication à exporter). 
Elle renvoie le bon groupe.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lass</text:span> Personnels <text:span text:style-name="highlight_br0">{</text:span><text:line-break/> <text:line-break/><text:s text:c="4"/><text:span text:style-name="highlight_kw2">public</text:span> <text:span text:style-name="highlight_re0">$login</text:span><text:span text:style-name="highlight_sy0">;</text:span><text:line-break/><text:s text:c="4"/><text:span text:style-name="highlight_kw2">public</text:span> <text:span text:style-name="highlight_re0">$nom_famille</text:span><text:span text:style-name="highlight_sy0">;</text:span><text:line-break/><text:s text:c="4"/><text:span text:style-name="highlight_kw2">public</text:span> <text:span text:style-name="highlight_re0">$prenom</text:span><text:span text:style-name="highlight_sy0">;</text:span><text:line-break/><text:s text:c="4"/><text:span text:style-name="highlight_kw2">public</text:span> <text:span text:style-name="highlight_re0">$mail</text:span><text:span text:style-name="highlight_sy0">;</text:span><text:line-break/><text:s text:c="4"/><text:span text:style-name="highlight_kw2">public</text:span> <text:span text:style-name="highlight_re0">$organisme</text:span><text:span text:style-name="highlight_sy0">;</text:span><text:line-break/><text:s text:c="4"/><text:span text:style-name="highlight_kw2">public</text:span> <text:span text:style-name="highlight_re0">$fonction</text:span><text:span text:style-name="highlight_sy0">;</text:span><text:line-break/><text:s text:c="4"/><text:span text:style-name="highlight_kw2">public</text:span> <text:span text:style-name="highlight_re0">$groupe</text:span><text:span text:style-name="highlight_sy0">;</text:span><text:line-break/><text:s text:c="4"/><text:span text:style-name="highlight_kw2">public</text:span> <text:span text:style-name="highlight_re0">$login_ccsd</text:span><text:span text:style-name="highlight_sy0">;</text:span><text:line-break/><text:s text:c="4"/><text:span text:style-name="highlight_kw2">public</text:span> <text:span text:style-name="highlight_re0">$IdHAL</text:span><text:span text:style-name="highlight_sy0">;</text:span><text:line-break/> <text:line-break/> <text:span text:style-name="highlight_kw2">function</text:span> corrige_groupe<text:span text:style-name="highlight_br0">(</text:span><text:span text:style-name="highlight_re0">$annee_publi</text:span><text:span text:style-name="highlight_sy0">,</text:span><text:span text:style-name="highlight_re0">$parsed_json</text:span><text:span text:style-name="highlight_br0">)</text:span> <text:span text:style-name="highlight_br0">{</text:span><text:line-break/><text:s text:c="8"/><text:span text:style-name="highlight_co1">// Le fichier Json où tout est indiqué</text:span><text:line-break/><text:s text:c="12"/><text:span text:style-name="highlight_re0">$combien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parsed_json</text:span><text:span text:style-name="highlight_sy0">-&gt;</text:span><text:span text:style-name="highlight_br0">{</text:span><text:span text:style-name="highlight_st_h">'correctifs'</text:span><text:span text:style-name="highlight_br0">}</text:span><text:span text:style-name="highlight_br0">)</text:span><text:span text:style-name="highlight_sy0">;</text:span><text:line-break/><text:s text:c="12"/><text:span text:style-name="highlight_co1">// Tableau des logins à modifier</text:span><text:line-break/> <text:line-break/><text:s text:c="12"/><text:span text:style-name="highlight_kw1">for</text:span> 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<text:span text:style-name="highlight_re0">$i</text:span><text:span text:style-name="highlight_sy0">&lt;</text:span><text:span text:style-name="highlight_re0">$combien</text:span><text:span text:style-name="highlight_sy0">;</text:span><text:span text:style-name="highlight_re0">$i</text:span><text:span text:style-name="highlight_sy0">++</text:span><text:span text:style-name="highlight_br0">)</text:span> <text:span text:style-name="highlight_br0">{</text:span><text:line-break/><text:s text:c="16"/><text:span text:style-name="highlight_re0">$qui</text:span><text:span text:style-name="highlight_sy0">=</text:span><text:span text:style-name="highlight_re0">$parsed_json</text:span> <text:span text:style-name="highlight_sy0">-&gt;</text:span> <text:span text:style-name="highlight_br0">{</text:span><text:span text:style-name="highlight_st_h">'correctif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br0">{</text:span><text:span text:style-name="highlight_st_h">'login'</text:span><text:span text:style-name="highlight_br0">}</text:span><text:span text:style-name="highlight_sy0">;</text:span><text:line-break/><text:s text:c="16"/><text:span text:style-name="highlight_re0">$annee_max</text:span><text:span text:style-name="highlight_sy0">=</text:span><text:span text:style-name="highlight_re0">$parsed_json</text:span> <text:span text:style-name="highlight_sy0">-&gt;</text:span> <text:span text:style-name="highlight_br0">{</text:span><text:span text:style-name="highlight_st_h">'correctif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br0">{</text:span><text:span text:style-name="highlight_st_h">'avant'</text:span>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br0">(</text:span><text:span text:style-name="highlight_re0">$qui</text:span> <text:span text:style-name="highlight_sy0">==</text:span> <text:span text:style-name="highlight_re0">$this</text:span><text:span text:style-name="highlight_sy0">-&gt;</text:span><text:span text:style-name="highlight_me1">login</text:span><text:span text:style-name="highlight_br0">)</text:span> AND <text:span text:style-name="highlight_br0">(</text:span><text:span text:style-name="highlight_re0">$annee_publi</text:span><text:span text:style-name="highlight_sy0">&lt;</text:span><text:span text:style-name="highlight_re0">$annee_max</text:span><text:span text:style-name="highlight_br0">)</text:span><text:span text:style-name="highlight_br0">)</text:span> <text:span text:style-name="highlight_br0">{</text:span><text:line-break/><text:s text:c="19"/><text:span text:style-name="highlight_re0">$this</text:span><text:span text:style-name="highlight_sy0">-&gt;</text:span><text:span text:style-name="highlight_me1">groupe</text:span><text:span text:style-name="highlight_sy0">=</text:span><text:span text:style-name="highlight_re0">$parsed_json</text:span> <text:span text:style-name="highlight_sy0">-&gt;</text:span> <text:span text:style-name="highlight_br0">{</text:span><text:span text:style-name="highlight_st_h">'correctif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br0">{</text:span><text:span text:style-name="highlight_st_h">'groupe'</text:span><text:span text:style-name="highlight_br0">}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nu0" style:family="text">
      <style:text-properties fo:color="#cc66cc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3" style:family="text">
      <style:text-properties fo:color="#0000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co1" style:family="text">
      <style:text-properties fo:color="#808080" fo:font-style="italic" fo:padding="11.2pt 16pt" fo:padding-top="9.8pt" fo:padding-bottom="9.8pt" fo:padding-right="14pt" fo:padding-left="14pt" fo:font-family="Consolas" fo:font-size="14pt" fo:background-color="#fbfaf9" style:vertical-align="top" fo:border="1pt solid #cccccc"/>
    </style:style>
    <style:style style:name="highlight_st_h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me1" style:family="text">
      <style:text-properties fo:color="#0066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publimsi_json</dc:title>
  </office:meta>
</office:document-meta>
</file>