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br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t_h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1" style:family="text">
      <style:text-properties fo:color="#339933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publimsi_bb"/><text:bookmark-start text:name="__RefHeading___publimsiexport_bibtex_dans_les_pages_perso_1"/><text:bookmark-start text:name="publimsiexport_bibtex_dans_les_pages_perso"/>PUBLIMSI : Export Bibtex dans les pages perso<text:bookmark-end text:name="__RefHeading___publimsiexport_bibtex_dans_les_pages_perso_1"/><text:bookmark-end text:name="publimsiexport_bibtex_dans_les_pages_perso"/></text:h>
      <text:p text:style-name="Text_20_body">Il faut recopier bibtexbrowser.php dans le répertoire qui va bien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p</text:span> <text:span text:style-name="highlight_sy0">/</text:span>webvol<text:span text:style-name="highlight_sy0">/</text:span>users<text:span text:style-name="highlight_sy0">/</text:span>bibtexbrowser.php ~<text:span text:style-name="highlight_sy0">/</text:span>WWW<text:span text:style-name="highlight_sy0">/</text:span>dossiertruc</text:p>
          </table:table-cell>
        </table:table-row>
      </table:table>
      <text:p text:style-name="Text_20_body">Dans ce dossier, on dépose l'export bibtex issu de publimsi. (ou <text:a xlink:type="simple" xlink:href="https://perso.limsi.fr/zabeth/php/seti.bib" text:style-name="Internet_20_link" text:visited-style-name="Visited_20_Internet_20_Link">seti.bib</text:a> correspondant à la liste de lectures estivales).</text:p>
      <text:p text:style-name="Text_20_body">On créé un fichier php contenant juste ces 2 lignes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&lt;?php</text:span><text:line-break/><text:span text:style-name="highlight_re0">$_GET</text:span><text:span text:style-name="highlight_br0">[</text:span><text:span text:style-name="highlight_st_h">'bib'</text:span><text:span text:style-name="highlight_br0">]</text:span><text:span text:style-name="highlight_sy0">=</text:span><text:span text:style-name="highlight_st_h">'seti.bib'</text:span><text:span text:style-name="highlight_sy0">;</text:span><text:line-break/><text:span text:style-name="highlight_kw1">include</text:span><text:span text:style-name="highlight_br0">(</text:span> <text:span text:style-name="highlight_st_h">'bibtexbrowser.php'</text:span> <text:span text:style-name="highlight_br0">)</text:span><text:span text:style-name="highlight_sy0">;</text:span><text:line-break/><text:span text:style-name="highlight_sy1">?&gt;</text:span></text:p>
          </table:table-cell>
        </table:table-row>
      </table:table>
      <text:p text:style-name="Text_20_body">Cela donne par exemple : <text:a xlink:type="simple" xlink:href="https://perso.limsi.fr/zabeth/php/publi.php" text:style-name="Internet_20_link" text:visited-style-name="Visited_20_Internet_20_Link">https://perso.limsi.fr/zabeth/php/publi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br0" style:family="text">
      <style:text-properties fo:color="#66cc66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t_h" style:family="text">
      <style:text-properties fo:color="#ff00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kw1" style:family="text">
      <style:text-properties fo:color="#b1b100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  <style:style style:name="highlight_sy1" style:family="text">
      <style:text-properties fo:color="#339933" fo:padding="11.2pt 16pt" fo:padding-top="9.8pt" fo:padding-bottom="9.8pt" fo:padding-right="14pt" fo:padding-left="14pt" fo:font-family="Consolas" fo:font-size="14pt" fo:background-color="#fbfaf9" style:vertical-align="top" fo:font-style="normal" fo:border="1pt solid #cccc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publimsi_bb</dc:title>
  </office:meta>
</office:document-meta>
</file>