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egalite_h-f"/><text:bookmark-start text:name="__RefHeading___parlons_egalitematinee_d_echanges_le_10_mars_1"/><text:bookmark-start text:name="parlons_egalitematinee_d_echanges_le_10_mars"/>« Parlons égalité ! » : matinée d’échanges le 10 mars<text:bookmark-end text:name="__RefHeading___parlons_egalitematinee_d_echanges_le_10_mars_1"/><text:bookmark-end text:name="parlons_egalitematinee_d_echanges_le_10_mars"/></text:h>
      <text:p text:style-name="Text_20_body">La vidéo est là : <text:a xlink:type="simple" xlink:href="https://mpdf.cnrs.fr/egalite-professionnelle/former-et-sensibiliser/parlons-egalite/" text:style-name="Internet_20_link" text:visited-style-name="Visited_20_Internet_20_Link">https://mpdf.cnrs.fr/egalite-professionnelle/former-et-sensibiliser/parlons-egalite/</text:a></text:p>
      <text:list text:style-name="List_20_1" text:continue-numbering="false">
        <text:list-item>
          <text:p text:style-name="List_20_1_Content_First"> Sites web de labos :</text:p>
          <text:list text:style-name="List_20_1">
            <text:list-item>
              <text:p text:style-name="List_20_1_Content"> <text:a xlink:type="simple" xlink:href="http://nonauharcelement.irisa.fr/" text:style-name="Internet_20_link" text:visited-style-name="Visited_20_Internet_20_Link">http://nonauharcelement.irisa.fr/</text:a></text:p>
            </text:list-item>
            <text:list-item>
              <text:p text:style-name="List_20_1_Content"> <text:a xlink:type="simple" xlink:href="https://www.lirmm.fr/egalite-parite/" text:style-name="Internet_20_link" text:visited-style-name="Visited_20_Internet_20_Link">https://www.lirmm.fr/egalite-parite/</text:a></text:p>
            </text:list-item>
          </text:list>
        </text:list-item>
        <text:list-item>
          <text:p text:style-name="List_20_1_Content"> Chiffres : </text:p>
          <text:list text:style-name="List_20_1">
            <text:list-item>
              <text:p text:style-name="List_20_1_Content"> <text:a xlink:type="simple" xlink:href="https://www.enseignementsup-recherche.gouv.fr/fr/vers-egalite-femmes-hommes-chiffres-cles-2023" text:style-name="Internet_20_link" text:visited-style-name="Visited_20_Internet_20_Link">https://www.enseignementsup-recherche.gouv.fr/fr/vers-egalite-femmes-hommes-chiffres-cles-2023</text:a> </text:p>
            </text:list-item>
            <text:list-item>
              <text:p text:style-name="List_20_1_Content"> <text:a xlink:type="simple" xlink:href="https://drh.cnrs.fr/amp/le-rapport-social-unique/" text:style-name="Internet_20_link" text:visited-style-name="Visited_20_Internet_20_Link">https://drh.cnrs.fr/amp/le-rapport-social-unique/</text:a></text:p>
            </text:list-item>
            <text:list-item>
              <text:p text:style-name="List_20_1_Content"> <text:a xlink:type="simple" xlink:href="https://www.universite-paris-saclay.fr/sites/default/files/2022-03/Guide-egalitaire.pdf" text:style-name="Internet_20_link" text:visited-style-name="Visited_20_Internet_20_Link">https://www.universite-paris-saclay.fr/sites/default/files/2022-03/Guide-egalitaire.pdf</text:a></text:p>
            </text:list-item>
          </text:list>
        </text:list-item>
        <text:list-item>
          <text:p text:style-name="List_20_1_Content"> Affiches : </text:p>
          <text:list text:style-name="List_20_1">
            <text:list-item>
              <text:p text:style-name="List_20_1_Content"> <text:a xlink:type="simple" xlink:href="https://nonauharcelement.irisa.fr/des-affiches-partout-a-lirisa/" text:style-name="Internet_20_link" text:visited-style-name="Visited_20_Internet_20_Link">https://nonauharcelement.irisa.fr/des-affiches-partout-a-lirisa/</text:a></text:p>
            </text:list-item>
            <text:list-item>
              <text:p text:style-name="List_20_1_Content"> <text:a xlink:type="simple" xlink:href="https://nonauharcelement.irisa.fr/cartes-de-sensibilisation/" text:style-name="Internet_20_link" text:visited-style-name="Visited_20_Internet_20_Link">https://nonauharcelement.irisa.fr/cartes-de-sensibilisation/</text:a></text:p>
            </text:list-item>
          </text:list>
        </text:list-item>
        <text:list-item>
          <text:p text:style-name="List_20_1_Content"> Dans le chat : </text:p>
          <text:list text:style-name="List_20_1">
            <text:list-item>
              <text:p text:style-name="List_20_1_Content"> Directeur des instituts du CNRS → 8 hommes ; Directrice des insituts du CNRS → 2 femmes ! </text:p>
            </text:list-item>
            <text:list-item>
              <text:p text:style-name="List_20_1_Content"> Plus de 430 personnes en distanciel</text:p>
            </text:list-item>
            <text:list-item>
              <text:p text:style-name="List_20_1_Content"> A l'EPFL “stop the clock” : tout contrat est prolongé de la durée du congé de parentalité (qui peut être partagé père/mère).</text:p>
            </text:list-item>
          </text:list>
        </text:list-item>
        <text:list-item>
          <text:p text:style-name="List_20_1_Content"> <text:a xlink:type="simple" xlink:href="https://www.femmesetsciences.fr/mentorat" text:style-name="Internet_20_link" text:visited-style-name="Visited_20_Internet_20_Link">Mentorat</text:a> </text:p>
        </text:list-item>
        <text:list-item>
          <text:p text:style-name="List_20_1_Content"> <text:a xlink:type="simple" xlink:href="https://mpdf.cnrs.fr/correspondant-es-en-regions/" text:style-name="Internet_20_link" text:visited-style-name="Visited_20_Internet_20_Link">Qui contacter en DR ? </text:a></text:p>
        </text:list-item>
        <text:list-item>
          <text:p text:style-name="List_20_1_Content"> <text:a xlink:type="simple" xlink:href="https://mpdf.cnrs.fr/lutte-contre-le-harcelement/procedure-cnrs/" text:style-name="Internet_20_link" text:visited-style-name="Visited_20_Internet_20_Link">Procédure CNRS pour les VSS</text:a> </text:p>
        </text:list-item>
        <text:list-item>
          <text:p text:style-name="List_20_1_Content"> <text:a xlink:type="simple" xlink:href="https://www.anact.fr/" text:style-name="Internet_20_link" text:visited-style-name="Visited_20_Internet_20_Link">Outils pour mesurer l'égalité</text:a></text:p>
        </text:list-item>
        <text:list-item>
          <text:p text:style-name="List_20_1_Content_Last"> <text:a xlink:type="simple" xlink:href="https://www.youtube.com/playlist?list=PLagVB-NTg_s1eRhzc3h7jwTQ8c9dyLvMf" text:style-name="Internet_20_link" text:visited-style-name="Visited_20_Internet_20_Link">Playlist "Minute égalit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egalite_h-f</dc:title>
  </office:meta>
</office:document-meta>
</file>