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ed6a24d4b9a017962df68853609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ages_individuelles_1"/><text:bookmark-start text:name="pages_individuelles"/>Pages individuelles<text:bookmark-end text:name="__RefHeading___pages_individuelles_1"/><text:bookmark-end text:name="pages_individuelles"/></text:h>
      <text:h text:style-name="Heading_20_2" text:outline-level="2"><text:bookmark-start text:name="__RefHeading___liste_des_pages_2"/><text:bookmark-start text:name="liste_des_pages"/>Liste des pages<text:bookmark-end text:name="__RefHeading___liste_des_pages_2"/><text:bookmark-end text:name="liste_des_pages"/></text:h>
      <text:h text:style-name="Heading_20_3" text:outline-level="3"><text:bookmark-start text:name="__RefHeading___h_3"/><text:bookmark-start text:name="h"/>H<text:bookmark-end text:name="__RefHeading___h_3"/><text:bookmark-end text:name="h"/></text:h>
      <text:list text:style-name="List_20_1" text:continue-numbering="false">
        <text:list-item>
          <text:p text:style-name="LastListParagraph_List_20_1_Content_First"> <text:a xlink:type="simple" xlink:href="https://perso.lisn.upsaclay.fr/wiki/fr/hamet/start" text:style-name="Internet_20_link" text:visited-style-name="Visited_20_Internet_20_Link">Jennifer Hamet Bagnou</text:a></text:p>
        </text:list-item>
      </text:list>
      <text:h text:style-name="Heading_20_3" text:outline-level="3"><text:bookmark-start text:name="__RefHeading___l_4"/><text:bookmark-start text:name="l"/>L<text:bookmark-end text:name="__RefHeading___l_4"/><text:bookmark-end text:name="l"/></text:h>
      <text:list text:style-name="List_20_1" text:continue-numbering="false">
        <text:list-item>
          <text:p text:style-name="List_20_1_Content_First"> <text:a xlink:type="simple" xlink:href="https://perso.lisn.upsaclay.fr/wiki/fr/ladeveze/start" text:style-name="Internet_20_link" text:visited-style-name="Visited_20_Internet_20_Link">Nicolas Ladevèze</text:a></text:p>
        </text:list-item>
        <text:list-item>
          <text:p text:style-name="List_20_1_Content_Last"> <text:a xlink:type="simple" xlink:href="https://perso.lisn.upsaclay.fr/wiki/fr/lebail/start" text:style-name="Internet_20_link" text:visited-style-name="Visited_20_Internet_20_Link">Chloé Le Bail</text:a></text:p>
        </text:list-item>
      </text:list>
      <text:h text:style-name="Heading_20_3" text:outline-level="3"><text:bookmark-start text:name="__RefHeading___p_5"/><text:bookmark-start text:name="p"/>P<text:bookmark-end text:name="__RefHeading___p_5"/><text:bookmark-end text:name="p"/></text:h>
      <text:list text:style-name="List_20_1" text:continue-numbering="false">
        <text:list-item>
          <text:p text:style-name="LastListParagraph_List_20_1_Content_First"> <text:a xlink:type="simple" xlink:href="https://perso.lisn.upsaclay.fr/wiki/zabeth/start" text:style-name="Internet_20_link" text:visited-style-name="Visited_20_Internet_20_Link">Elisabeth Piotelat</text:a></text:p>
        </text:list-item>
      </text:list>
      <text:p text:style-name="Text_20_body"> <draw:frame draw:style-name="media" draw:name="0" text:anchor-type="as-char" draw:z-index="0" svg:width="2.6458333333333cm" svg:height="0.066145833333333cm"><draw:image xlink:href="Pictures/aded6a24d4b9a017962df68853609d6d.jpg" xlink:type="simple" xlink:show="embed" xlink:actuate="onLoad"/></draw:frame></text:p>
      <text:h text:style-name="Heading_20_2" text:outline-level="2"><text:bookmark-start text:name="__RefHeading___etiquettes_6"/><text:bookmark-start text:name="etiquettes"/>Etiquettes<text:bookmark-end text:name="__RefHeading___etiquettes_6"/><text:bookmark-end text:name="etiquettes"/></text:h>
      <text:p text:style-name="Text_20_body"> <draw:frame draw:style-name="media" draw:name="1" text:anchor-type="as-char" draw:z-index="1" svg:width="2.6458333333333cm" svg:height="0.066145833333333cm"><draw:image xlink:href="Pictures/aded6a24d4b9a017962df68853609d6d.jpg" xlink:type="simple" xlink:show="embed" xlink:actuate="onLoad"/></draw:frame></text:p>
      <text:h text:style-name="Heading_20_2" text:outline-level="2"><text:bookmark-start text:name="__RefHeading___acces_restreint_7"/><text:bookmark-start text:name="acces_restreint"/>Accès Restreint<text:bookmark-end text:name="__RefHeading___acces_restreint_7"/><text:bookmark-end text:name="acces_restreint"/></text:h>
      <text:p text:style-name="Text_20_body"><text:a xlink:type="simple" xlink:href="https://perso.lisn.upsaclay.fr/wiki/fr/bonnespratiques/start" text:style-name="Internet_20_link" text:visited-style-name="Visited_20_Internet_20_Link">Bonnes pratiques</text:a> | <text:a xlink:type="simple" xlink:href="https://perso.lisn.upsaclay.fr/wiki/fr/bonnespratiques/discussions" text:style-name="Internet_20_link" text:visited-style-name="Visited_20_Internet_20_Link">Discu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