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q:publications"/><text:bookmark-start text:name="__RefHeading___mes_publications_1"/><text:bookmark-start text:name="mes_publications"/>Mes publications<text:bookmark-end text:name="__RefHeading___mes_publications_1"/><text:bookmark-end text:name="mes_publications"/></text:h>
      <text:h text:style-name="Heading_20_2" text:outline-level="2"><text:bookmark-start text:name="__RefHeading___revues_internationales_2"/><text:bookmark-start text:name="revues_internationales"/>Revues internationales<text:bookmark-end text:name="__RefHeading___revues_internationales_2"/><text:bookmark-end text:name="revues_internationales"/></text:h>
      <text:p text:style-name="Text_20_body">[A1] P. Le Quéré, J.A.C. Humphrey, and F. Sherman. Numerical calculation of thermally driven two-dimensional unsteady laminar fow in cavities of rectangular cross-section. Numerical Heat Transfer, 4 :249-283, 1981.</text:p>
      <text:p text:style-name="Text_20_body">[A2] P.LeQuéréandT.AlziarydeRoquefort.Computationofnatural-convection in two-dimensional cavities with tschebyschef polynomials. J. Comp. Phys., 57(2) :210-228, 1985.</text:p>
      <text:p text:style-name="Text_20_body">[A3] P. Le Quéré and J. Pécheux. Numerical simulations of multiple fow transitions in axisymmetric annulus convection. J. Fluid Mech., 206 :517-544, 1989.</text:p>
      <text:p text:style-name="Text_20_body">[A4] P. Joubert and P. Le Quéré. Numericalstudyofthecouplingbetweenconductive walls and a boussinesq stratifed fuid. Num. Heat Transfer Part. A, 16 :489-506, 1989.</text:p>
      <text:p text:style-name="Text_20_body">[A5] P. Le Quéré. Transition to unsteady convection in a tall water-flled cavity. Physics Fluids, A, 2 :503-515, 1990. [A6] P. Le Quéré. A note on multiple and unsteady solutions in a tall cavity. Trans. ASME : J. Heat Transfer, 112 :965-974, nov 1990. [A7] P. Le Quéré. Accurate solutions to the square diferentially heated cavity at high rayleigh number. Comput. Fluids, 20(1) :19-41, 1991.</text:p>
      <text:p text:style-name="Text_20_body">[A8] P. Le Quéré and J. Pécheux. A three-dimensionalpseudo-spectral algorithm for the computation of convection in a rotating annulus. Computer Methods in Applied Mechanics and Engineering, 80 :261-271, 1990.</text:p>
      <text:p text:style-name="Text_20_body">[A9] P. Le Quéré, R. Masson, and P. Perrot. A chebyshev collocation algorithm for 2d non-boussinesq convection. J. Comp. Phys., 103 :320-335, 1992.</text:p>
      <text:p text:style-name="Text_20_body">[A10] J. Pécheux, P. Le Quéré, and F. Abcha. Curvature efects on axisymmetric instability of conduction regime in a tall air-flled annulus. Phys. of Fluids A, 6(10) :3247-3255, 1994.</text:p>
      <text:p text:style-name="Text_20_body">[A11] S. Xin and P. Le Quéré. Direct simulation of chaotic natural convection in a diferentially heated cavity of aspect ratio 4 with spectral methods. J. Fluid Mech., 304 :87-118, 1995.</text:p>
      <text:p text:style-name="Text_20_body">[A12] R.HenkesandP.LeQuéré.Threedimensionalinstabilitiesofnaturalconvection fows in diferentially heated cavities. J. Fluid Mech., 319 :281-303, 1996.</text:p>
      <text:p text:style-name="Text_20_body">[A13] L.M. Sun, P. Le Quéré, and D. Levan. Numerical simulation of difusionlimited psa process models by fnite diference methods. Chem. Eng. Science, 51(24) :5341-5352, 1996.</text:p>
      <text:p text:style-name="Text_20_body">[A14] S. Xin, P. Le Quéré, and O. Daube. Natural convection in a diferentially heated horizontal cylinder : Efects of prandtl number on fow structure and instability. Phys. Fluids, 9(4) :1014-1033, 1997.</text:p>
      <text:p text:style-name="Text_20_body">[A15] R. Boudjemadi, V. Maupu, D. Laurence, and P. Le Quéré. Budgets of turbulent stresses and fuxes in a vertical slot natural convection fow at Rayleigh Ra= 105 and 5.4 105 . Int. J. Heat Fluid Flow, 18(1) :70-79, 1997.</text:p>
      <text:p text:style-name="Text_20_body">[A16] M. Firdaouss, J.-L. Guermond, , and P. Le Quéré. Non linear corrections to darcy's law at low Reynolds numbers. J. Fluid Mech., 343 :331-350, 1997.</text:p>
      <text:p text:style-name="Text_20_body">[A17] S. Blancher, R. Cref, and P. Le Quéré. Efect of tollmien-schlichting wave on convective heat transfer in a wavy channel. part i : linear analysis. Int.</text:p>
      <text:p text:style-name="Text_20_body">J. Heat Fluid Flow, 19(1) :39-48, 1998. [A18] P. Le Quéré and M. Behnia. From onset of unsteadiness to chaos in a square</text:p>
      <text:p text:style-name="Text_20_body">diferentially heated cavity. J. Fluid Mech., 359 :81-107, 1998. [A19] O. Bertrand, B. Binet, H. Combeau, S. Couturier, Y. Delannoy, D. Gobin,</text:p>
      <text:p text:style-name="Text_20_body">M. Lacroix, P. Le Quéré, M. Médale, J. Mencinger, H. Sadat, and G. Vieira. Melting driven by natural convection. a comparison exercise : frst results. Int. J. Thermal Sciences, 38 :5-26, 1999.</text:p>
      <text:p text:style-name="Text_20_body">[A20] P. Le Quéré and D. Gobin. A note on possible fow instabilities in melting from the side. Int. J. Thermal Sciences, 38(7) :595-600, 1999.</text:p>
      <text:p text:style-name="Text_20_body">[A21] D. Gobin and P. Le Quéré. Melting from an isothermal wall. synthesis of a numerical comparison exercice. Computer Assisted Mechanics and Engineering Sciences, 7 :289-306, 2000.</text:p>
      <text:p text:style-name="Text_20_body">[A22] E. Gadoin, P. Le Quéré, and O. Daube. A general methodology for investigating fow instabilities in complex geometries : application to natural convection in enclosures. Int. J. Num. Methods Fluids, 37 :175-208, 2001.</text:p>
      <text:p text:style-name="Text_20_body">[A23] V. Borget, F. Bdéoui, A. Soufani, and P. Le Quéré. The transverse instability in a diferentially heated vertical cavity flled with molecular radiating gases. part a : Linear stability analysis. Phys. Fluids, 13(5) :1492-1507, 2001.</text:p>
      <text:p text:style-name="Text_20_body">[A24] S. Xin and P. Le Quéré. Linear stability analyses of natural convection fows in a diferentially heated square cavity with conducting horizontal walls. Phys. Fluids, 13(9) :2529-2542, 2001.</text:p>
      <text:p text:style-name="Text_20_body">[A25] B. Podvin and P. Le Quéré. Low order models for the fow in a diferentially heated cavity. Phys. Fluids, 13(11) :3204-3214, 2001.</text:p>
      <text:p text:style-name="Text_20_body">[A26] R. Jacques, P. Le Quéré, and O. Daube. Axisymmetric numerical simulations of turbulent fow in rotor stator enclosures. Int. J. Heat Fluid Flow, 23(4) :381-397, 2002.</text:p>
      <text:p text:style-name="Text_20_body">[A27] J.F. Mercier, C. \eisman, M. Firdaouss, and P. Le Quéré. Heat transfer associated to natural convection fow in a partially porous cavity. Trans. ASME : J. Heat Transfer, 124 :130-143, février 2002.</text:p>
      <text:p text:style-name="Text_20_body">[A28] O. Daube and P. Le Quéré. Numerical investigation of the frst bifurcation for the fow in a rotor-stator cavity of radial aspect ratio 10. Comput. Fluids, 31 :481-494, 2002.</text:p>
      <text:p text:style-name="Text_20_body">[A29] H. Laatar, M. Benahmed, A. Belghith, and P. Le Quéré. 2d large eddy simulation of pollutant dispersion around a covered roadway. Journal of Wind Engineering and Industrial Aerodynamics, 90 :617-637, 2002.</text:p>
      <text:p text:style-name="Text_20_body">[A30] M. Bouterra, A. Elcafsi, H. Laatar, A. Belghith, and P. Le Quéré. Simulation numérique bidimensionnelle d'un écoulement turbulent stratifé autour d'un obstacle. Int. J. Thermal Sciences, 41(3) :281-293, 2002.</text:p>
      <text:p text:style-name="Text_20_body">[A31] S. Xin and P. Le Quéré. An extended chebyshev pseudo-spectral benchmark for the 8 :1 diferentially heated cavity. Int. J. Num. Methods Fluids, 40 :981998, 2002.</text:p>
      <text:p text:style-name="Text_20_body">[A32] M.-C. Duluc, S. Xin, and P. Le Quéré. Transient natural convection and conjugate transients around a line heat source. Int. J. Heat Mass Transfer, 46(2) :341-354, 2003.</text:p>
      <text:p text:style-name="Text_20_body">[A33] A. Sergent, P. Joubert, and P. Le Quéré. Development of a local subgrid difusivity model for buoyancy driven fows in diferentially heated cavity. Num. Heat Transfer Part. A, 44(8) :789-810, 2003.</text:p>
      <text:p text:style-name="Text_20_body">[A34] S. Blancher, R. Cref, and P. Le Quéré. Analysis of convective hydrodynamic instabilities in a symmetric wavy channel. Phys. Fluids, 16(10) :3726-3737, 2004.</text:p>
      <text:p text:style-name="Text_20_body">[A35] S. Xin, M.-C. Duluc, F. Lusseyran, and P. Le Quéré. Numerical simulations of natural convection around a line heat source. Int. J. Num. Methods Heat Fluid Flow, 14 :828-848, 2003.</text:p>
      <text:p text:style-name="Text_20_body">[A36] J. Tao, P. Le Quéré, and S. Xin. Spatio-temporal instability of the naturalconvection boundary layer in thermally stratifed medium. J. Fluid Mech., 518 :363-379, 2004.</text:p>
      <text:p text:style-name="Text_20_body">[A37] J. Salat, S. Xin, P. Joubert, A. Sergent, F. Penot, and P. Le Quéré. Experimental and numerical investigation of turbulent natural convection in a large air-flled cavity. Int. J. Heat Fluid Flow, 25(5) :824-832, 2003.</text:p>
      <text:p text:style-name="Text_20_body">[A38] J. Tao, P. Le Quéré, and S. Xin. Absolute and convective instabilities of natural convection fow in boundary-layer regime. Phys. Review E, 70(6) :066311, december 2004.</text:p>
      <text:p text:style-name="Text_20_body">[A39] P. Joubert, P. Le Quéré, C. Béghein, B. Collignan, S. Couturier, S. Glockner, D. Grolleau, P. Lubin, M. Musy, A. Sergent, and S. Vincent. A numerical exercise for turbulent natural convection and pollutant difusion in a two-dimensional partially partitioned cavity. Int. J. Thermal Sciences, 44(4) :311-322, 2005.</text:p>
      <text:p text:style-name="Text_20_body">[A40] P. Le Quéré, C. \eisman, H. Paillère, J. Vierendeels, E. Dick, R. Becker,</text:p>
      <text:p text:style-name="Text_20_body">M. Braack, and J. Locke. Modelling of natural convection fows with large temperature diferences. part 1 : reference solutions. Math. Modelling and Num. Analysis, 39(3) :609-616, 2005.</text:p>
      <text:p text:style-name="Text_20_body">[A41] H. Paillère, P. Le Quéré, C. \eisman, J. Vierendeels, and E. Dick. Modelling of natural convection fows with large temperature diferences. part 2 : contributions. Math. Modelling and Num. Analysis, 39(3) :617-621, 2005.</text:p>
      <text:p text:style-name="Text_20_body">[A42] L. Martin \itkowski, 1. Delbende, J. \alker, and P. Le Quéré. Axisymmetric stability of the fow between two exactly counter-rotating disks with large aspect ratio. J. Fluid Mech., 546 :193-202, 2006.</text:p>
      <text:p text:style-name="Text_20_body">[A43] C. Nore, L. Martin \itkowski, E. Foucault, O. Daube, and P. Le Quéré. Competition between axisymmetric and three dimensional patterns between exactly counter-rotating disks. Phys. Fluids, 18 :54102-54112, 2006.</text:p>
      <text:p text:style-name="Text_20_body">[A44] A. Sergent, P. Le Quéré, and P. Joubert. Large eddy simulation of Rayleigh-Bénard convection in an infnite plane fuid layer using a mixed scale difusivity model. Prog. Comp. Fluid Dynamics, 6 :40-49, 2006.</text:p>
      <text:p text:style-name="Text_20_body">[A45] S. Xin and P. Le Quéré. Natural convection fows in air-flled diferentially heated cavities with adiabatic horizontal walls. Num. Heat Transfer Part. A, 50(5) :437-466, 2006.</text:p>
      <text:p text:style-name="Text_20_body">[A46] S. Xin and P. Nicolas, X. Le Quéré. Stability analyses of longitudinal rolls of Poiseuille-Rayleigh-Bénard fows in air-flled channels of fnite transversal extension. Num. Heat Transfer Part. A, 50(5) :467-490, 2006.</text:p>
      <text:p text:style-name="Text_20_body">[A47] P. Pons, M. Le Quéré. Modelling natural convection with the work of pressure-forces : a thermodynamic necessity. Int. J. Num. Methods Heat Fluid Flow, 17(3) :322-332, 2007.</text:p>
      <text:p text:style-name="Text_20_body">[A48] M. Prud'homme and P. Le Quéré. Stability of stratifed natural convection in a tall vertical annular cavity. Phys. Fluids, 19(9) :094106, 2007.</text:p>
      <text:p text:style-name="Text_20_body">[A49] D. Sciamarella and P. Le Quéré. Solving for unsteady airfow in a glottal model with immersed moving boundaries. European Journal of Mechanics B/Fluids, 27 :42-53, 2008.</text:p>
      <text:p text:style-name="Text_20_body">[A50] L. Vo Dinh, B. Podvin, and P. Le Quéré. Application of compact neural network for drag reduction in a turbulent channel fow at low reynolds numbers. Phys. Fluids, 20(4) :045104, 2008.</text:p>
      <text:p text:style-name="Text_20_body">[A51] M.-C. Duluc, O. Le Maitre, V. Daru, and P. Le Quéré. Numerical study of liquid inclusion oscillations inside a closed 1d microchannel flled with gas. Microfuidics and nanofuidics, x(x) :x, 2008.</text:p>
      <text:p text:style-name="Text_20_body">[A52] M.-C. Duluc, S. Xin, F. Lusseyran, and P. Le Quéré. Numerical and experimental investigation of laminar free convection around a thin wire : long time scalings and assessment of numerical approach. Int. J. Heat Fluid Flow, 29(4) :1125-1138, 2008.</text:p>
      <text:h text:style-name="Heading_20_2" text:outline-level="2"><text:bookmark-start text:name="__RefHeading___revues_nationales_3"/><text:bookmark-start text:name="revues_nationales"/>Revues nationales<text:bookmark-end text:name="__RefHeading___revues_nationales_3"/><text:bookmark-end text:name="revues_nationales"/></text:h>
      <text:p text:style-name="Text_20_body">[B1] P. Le Quéré and T. Alziary de Roquefort. Sur une méthode spectrale semiimplicite pour la résolution des équations de navier-stokes d'un écoulement bidimensionnel visqueux incompressible. C. R. Acad. Sciences Paris, Série II, 294 :941-944, 1982.</text:p>
      <text:p text:style-name="Text_20_body">[B2] P. Le Quéré and T. Alziary de Roquefort. Sur l'apparition d'écoulements instationnaires dans des cavités verticales diférentiellement chaufées. C. R. Acad. Sciences Paris, Série II, 297 :795-798, 1983.</text:p>
      <text:p text:style-name="Text_20_body">[B3] D. Kalache, P. Le Quéré, and F. Penot. Sur une méthode numérique d'étude de stabilité non-linéaire d'écoulement bidimensionnel vis-à-vis de perturbations tridimensionnelles d'amplitude fnie. C. R. Acad. Sciences Paris, Série II, 301 :779-784, 1985.</text:p>
      <text:p text:style-name="Text_20_body">[B4] P. Joubert, P. Le Quéré, and D. Blay. Etude de phénomènes thermoconvectifs dans des ballons de stockage thermique à stratifcation. Revue Générale de Thermique, 24(280) :423-430, 1985.</text:p>
      <text:p text:style-name="Text_20_body">[B5] P. Le Quéré and T. Alziary de Roquefort. Sur l'existence de solutions périodiques multiples aux équations de boussinesq. C. R. Acad. Sciences Paris, Série II, 306 :681-687, 1988.</text:p>
      <text:p text:style-name="Text_20_body">[B6] P. Le Quéré and F. Abcha. Sur une classe de solutions exactes des équations de navier-stokes du fuide de boussinesq. C. R. Acad. Sciences Paris, Série II, 310 :353-359, 1990.</text:p>
      <text:p text:style-name="Text_20_body">[B7] N. Cousin-Rittemard, O. Daube, and P. Le Quéré. Sur la nature de la première bifurcation des écoulements interdisques. C. R. Acad. Sciences Paris, Série II, 326 :359-366, 1998.</text:p>
      <text:p text:style-name="Text_20_body">[B8] R. Jacques, P. Le Quéré, and O. Daube. Comparaisons entre simulations directes et modélisations k-f pour les écoulements en confguration rotor-stator. Revue Générale de Thermique, 37(7) :565-581, 1998.</text:p>
      <text:p text:style-name="Text_20_body">[B9] J. Chergui, R. Jacques, P. Le Quéré, and O. Daube. Pmd, a parallel fortran 90 module to solve elliptic linear second order equations. Calculateurs parallèles. réseaux et systèmes répartis, 10(6), 1998.</text:p>
      <text:p text:style-name="Text_20_body">[B10] C. \eisman, P. Le Quéré, and M. Firdaouss. Sur une solution exacte de la convection naturelle en cavité partiellement remplie d'un milieu poreux. C.</text:p>
      <text:p text:style-name="Text_20_body">R. Acad. Sciences Paris, Série II, 327 :235-240, 1999. [B11] N. Cousin-Rittemard, O. Daube, and P. Le Quéré. Description des couches limites des écoulements stationnaires interdisques en confguration rotor-stator. C. R. Acad. Sciences Paris, Série II, 327 :215-220, 1999.</text:p>
      <text:p text:style-name="Text_20_body">[B12] N. Cousin-Rittemard, O. Daube, and P. Le Quéré. Structuration de la solution stationnaire des écoulements interdisques en confguration rotor-stator.</text:p>
      <text:p text:style-name="Text_20_body">C. R. Acad. Sciences Paris, Série II, 327 :221-226, 1999.</text:p>
      <text:p text:style-name="Text_20_body">[B13] A. Sergent, P. Joubert, P. Le Quéré, and C. Tenaud. Extension du modèle d'échelles mixtes à la difusivité de sous-maille. C. R. Acad. Sciences Paris, Série II, 328 :891-897, 2000.</text:p>
      <text:p text:style-name="Text_20_body">[B14] C. \eisman, L. Calsyn, C. Dubois, and P. Le Quéré. Sur la nature de la transition à l'instationnarité en cavité diférentiellement chaufée à grands écarts de température. C. R. Acad. Sciences Paris, Série II, 329 :343-350, 2001.</text:p>
      <text:p text:style-name="Text_20_body">[B15] M. Pons and P. Le Quéré. An example of entropy balance in natural convection -part 1 : the usual boussinesq equations. C. R. Mécanique, 333 :127-132, 2005.</text:p>
      <text:p text:style-name="Text_20_body">[B16] M. Pons and P. Le Quéré. An example of entropy balance in natural convection -part 2 : the thermodynamic boussinesq equations. C. R. Mécanique, 333 :133-138, 2005.</text:p>
      <text:p text:style-name="Text_20_body">[B17] V. Daru, M.-C. Duluc, O. Le Maitre, D. Juric, and P. Le Quéré. Modélisation et simulation numérique du changement de phase liquide-vapeur en cavité.</text:p>
      <text:p text:style-name="Text_20_body">C. R. Mécanique, 334 :25-33, 2006. [B18] H. \ang, S. Xin, and P. Le Quéré. Etude numérique du couplage de la</text:p>
      <text:p text:style-name="Text_20_body">convection naturelle avec le rayonnement de surfaces en cavité carrée remplie d'air. C. R. Mécanique, 334 :48-57, 2006.</text:p>
      <text:p text:style-name="Text_20_body">Congrès internationaux</text:p>
      <text:p text:style-name="Text_20_body">[C1] P. Le Quéré and T. Alziary de Roquefort. Three-dimensional numerical evaluation of heat loss through natural convection in a solar boiler. 1n EH Hirschel, editor, Proceedings of the 3rd GAMM conference, volume 2 of Notes on Numerical Fluid Mechanics, pages 241-250. Vieweg, 1980.</text:p>
      <text:p text:style-name="Text_20_body">[C2] D. Kalache, F. Penot, and P. Le Quéré. Numerical investigation of the validity of the two-dimensional assumption in the computation of natural convection within a trapezoidal cavity. 1n Num. Methods in Laminar and Turbulent Flow, 4th 1nt. conf., pages 829-840, Swansea, UK, July 1985. Pineridge Press.</text:p>
      <text:p text:style-name="Text_20_body">[C3] P. Le Quéré and T. Alziary de Roquefort. Transition to unsteady natural convection of air in diferentially heated cavities. 1n Num. Methods in Laminar and Turbulent Flow, 4th 1nt. conf., pages 841-852, Swansea, UK, July 1985. Pineridge Press.</text:p>
      <text:p text:style-name="Text_20_body">[C4] F. Yguel, P. Le Quéré, and J.J. Vullierme. Natural convection of air in cavities : numerical solutions at high rayleigh numbers and comparison with experiments. 1n Num. Methods in Laminar and Turbulent Flow, 4th 1nt. conf., pages 853-864, Swansea, UK, July 1985. Pineridge Press.</text:p>
      <text:p text:style-name="Text_20_body">[C5] P. Le Quéré and J. Pécheux. Convection naturelle dans un tore de section rectangulaire tournant autour de son axe de rotation. 1n 6 ème Coll. Int. de Modélisation d'Ecoulements par Eléments fnis, pages 219-223, Antibes, France, June 1986.</text:p>
      <text:p text:style-name="Text_20_body">[C6] P. Le Quéré and T. Alziary de Roquefort. Transition to unsteady natural convection of air in vertical diferentially heated cavities : infuence of thermal boundary conditions on the horizontal walls. 1n Int. Heat Transfer Conf., 8th 1nt. conf., pages 1536-1542, San Francisco, CA, August 1986.</text:p>
      <text:p text:style-name="Text_20_body">[C7] P. Le Quéré and T. Alziary de Roquefort. Transition to unsteady natural convection of air in vertical diferentially heated cavities. 1n ASME, editor, Signifcant Questions in Buoyancy Afected Enclosure or Cavity fows, volume 60 of ASME Winter Annual Meeting, pages 29-36, Anaheim, CA, December 1986. ASME-HTD.</text:p>
      <text:p text:style-name="Text_20_body">[C8] P. Le Quéré and F. Penot. Numerical and experimental investigation of the transition to unsteady natural convection of air in a vertical diferentially heated cavity. 1n ASME, editor, Bifurcation Phenomena in Thermal Processes and Convection, volume 94 of ASME Winter Annual Meeting, pages 75-82, Boston, MA, December 1987. ASME-HTD.</text:p>
      <text:p text:style-name="Text_20_body">[C9] P. Le Quéré. Contribution to the gamm-workshop with a chebyshev collocation algorithm on a staggered grid. 1n Notes on Numerical Fluid Mechanics, volume 27 of GAMM Workshop, pages 227-236. Vieweg, October 1988.</text:p>
      <text:p text:style-name="Text_20_body">[C10] P. Le Quéré. Mono and multi-domain chebyshev algorithms on staggered grids. 1n 7th Int. Conf. on Finite Element in Flow problems, volume 27, Huntsville, LA, April 1989.</text:p>
      <text:p text:style-name="Text_20_body">[C11] P. Le Quéré and J. Pécheux. A three-dimensional pseudo-spectral algorithm for the computation of convection in a rotating annulus. 1n Int. Conf. Spectral and High Order Methods, pages 219-223, Come, 1talie, June 1989.</text:p>
      <text:p text:style-name="Text_20_body">[C12] J. Kasarhérou and P. Le Quéré. 1nfuence of wall conduction on transition to unsteady convection in a tall air-flled cavity. 1n Num. Methods for Thermal Problems, volume 6 of 6th Int. conf., pages 534-544, Swansea, UK, July 1989. Pineridge Press.</text:p>
      <text:p text:style-name="Text_20_body">[C13] L. Sonké, P. Le Quéré, and Ta Phuoc Loc. Domain decomposition and multi-gradient methods for the navier-stokes equations. 1n Num. Methods in Laminar and Turbulent Flow, volume 6 of 6th Int. conf., pages 39-49, Swansea, UK, July 1985. Pineridge Press.</text:p>
      <text:p text:style-name="Text_20_body">[C14] F. Penot, A. N'Dame, and P. Le Quéré. 1nvestigation of the route to turbulence in a diferentially heated vertical cavity. 1n Int. Heat Transfer Conf., 9th 1nt. conf., pages 1536-1542, Jerusalem, 1S, August 1990.</text:p>
      <text:p text:style-name="Text_20_body">[C15] J. Kasarhérou and P. Le Quéré. A chebyshev collocation algorithm for axisymmetric plume in cylindrical tank. Sydney, AU, July 1991. Hemisphere Publishing.</text:p>
      <text:p text:style-name="Text_20_body">[C16] S. Xin and P. Le Quéré. Turbulent natural convection in a diferentially heated cavity of aspect ratio 4 : comparison of direct simulations and k-f solutions. 1n R. Henkes and CJ Hoogendoorn, editors, Turbulent natural convection in enclosures, A computational and experimental benchmark study, EUROTHERM-ERCOFTAC \orkshop # 22, pages 165-182, Delft, NE, March 1992.</text:p>
      <text:p text:style-name="Text_20_body">[C17] M. Behnia and P. Le Quéré. Direct simulation of turbulent natural convection in a square diferentially heated cavity with spectral methods. 1n 4th Int. Conf. Fluid Mech., Alexandrie, Egypt, April 1992.</text:p>
      <text:p text:style-name="Text_20_body">[C18] P. Le Quéré. An improved chebyshev collocation algorithm for the direct simulation of chaotic fows in diferentially heated cavities. 1n Int. Conf. Spectral and Higher Order Methods, Montpellier, France, June 1992.</text:p>
      <text:p text:style-name="Text_20_body">[C19] S. Xin and P. Le Quéré. Direct simulation of turbulent natural convection in a diferentially heated cavity of aspect ratio 4 with spectral methods. 1n</text:p>
      <text:p text:style-name="Text_20_body">G. Hewitt, editor, lst European Heat Transfer Conf., volume 129, pages 475482, Birmingham, UK, September 1992. Hemisphere.</text:p>
      <text:p text:style-name="Text_20_body">[C20] P. Le Quéré. Transition to chaos in cavities heated from the side (keynote paper). 1n G. Hewitt, editor, lst European Heat Transfer Conf., volume 129, Birmingham, UK, September 1992. Hemisphere.</text:p>
      <text:p text:style-name="Text_20_body">[C21] M. Behnia and P. Le Quéré. Numerical simulation of multicellular natural convection in a two-dimensional tall cavity. 1n 5th Australasian Heat and Mass Transfer conf., Univ of Queensland, Brisbane, Australie, December 1993.</text:p>
      <text:p text:style-name="Text_20_body">[C22] S. Xin and P. Le Quéré. Numerical simulations of 2d turbulent natural convection in diferentially heated cavities of aspect ratios 1 and 4. 1n P. Voke, editor, lst ERCOFTAC Workshop on Direct and Large Eddy Simulation, volume 26 of Fluid Mechanics and its applications, pages 423-434, Guilford, Surrey, UK, March 1994. Kluwer.</text:p>
      <text:p text:style-name="Text_20_body">[C23] A. Ben Mamoun, P. Le Quéré, and Y. Maday. A new multi-domain projection algorithm for solving the incompressible stokes operator. 1n 3rd ECCOMAS Comp. Fluid Dyn. Conf., Paris, Fr, Sept. 1996.</text:p>
      <text:p text:style-name="Text_20_body">[C24] A. Chabni, P. Le Quéré, C. Tenaud, and H. Laatar. Modelling of pollutant dispersion is urban street canyon by means of large eddy simulation approach. 1n Colloque INRETS, volume 20 of Int. J. Vehicle Design, pages 88-95, Avignon, Fr, June 1997.</text:p>
      <text:p text:style-name="Text_20_body">[C25] H. Laatar, H. Yahyaoui, A. Belghith, and P. Le Quéré. Numerical study of pollutant dispersion around an obstacle. 1n Colloque INRETS, Avignon, Fr, June 1997.</text:p>
      <text:p text:style-name="Text_20_body">[C26] F. Bdeoui, A. Soufani, and P. Le Quéré. A numerical study of rayleigh bénard convection in radiating gases. 1n Int. Heat Transfer Conf., volume 7 of llth Int. conf., pages 261-266, Kyongju, Korea, August 1998.</text:p>
      <text:p text:style-name="Text_20_body">[C27] E. Gadoin and P. Le Quéré. Characterization of unstable modes in partitioned cavities. 1n Int. Heat Transfer Conf., volume 3 of llth Int. conf., pages 429-434, Kyongju, Korea, August 1998.</text:p>
      <text:p text:style-name="Text_20_body">[C28] S. Blancher, R. Cref, and P. Le Quéré. Reynolds critique et instabilités associées lors du développement d'un écoulement laminaire en canal ondulé. 1n l7ème congrès canadien de mécanique appliquée, volume 3 of CANCAM, June 1999.</text:p>
      <text:p text:style-name="Text_20_body">[C29] H. Laatar, H. Yahyaoui, M. Bouterra, A. Belghith, and P. Le Quéré. A numerical study of vehicle pollutant dispersion around buildings in tandem arrangement. 1n 8th Int. Symp. Transport and Air Pollution, Graz, Autriche, June 1999.</text:p>
      <text:p text:style-name="Text_20_body">[C30] D. Blay and P. Le Quéré. Natural turbulent convection in a partitioned cavity heated from below. volume 94 of ASME Summer Meeting, Albuquerque, CO, August 1999. ASME-HTD.</text:p>
      <text:p text:style-name="Text_20_body">[C31] L.S. Tuckerman, F. Bertagnolio, O. Daube, P. Le Quéré, and D. Barkley. Stokes preconditioning for the inverse arnoldi method. 1n D. Henry and</text:p>
      <text:p text:style-name="Text_20_body">A. Bergeon, editors, Journées bifurcation et continuation, volume 74 of Notes on Numerical Fluid Mechanics, pages 241-255, Aussois, Fr, 2000. Vieweg.</text:p>
      <text:p text:style-name="Text_20_body">[C32] P. Joubert, A. Sergent, P. Le Quéré, and F. Allard. Large eddy simulation approach for non-isothermal airfows in partitioned rooms. 1n H.B. Awbi, editor, ROOMVENT 2000, pages 461-466. Elsevier, 2000.</text:p>
      <text:p text:style-name="Text_20_body">[C33] M. Marti-Moreno, E. de Langre, , and P. Le Quéré. A large eddy simulation of the turbulent forcing spectrum induced by axial fow on a rod. 1n Ziada and Staubli, editors, 7th Int. Conf. on Flow Induced Vibrations, pages 295-302, Lucerne, CH, June 2000. Balkema, Rotterdam.</text:p>
      <text:p text:style-name="Text_20_body">[C34] S. Xin and P. Le Quéré. Extended contribution to the special session with a chebyshev collocation algorithm. 1n Finite Element Conf., M1T, Cambridge, MA, June 2001.</text:p>
      <text:p text:style-name="Text_20_body">[C35] P. Le Quéré. A general methodology for investigating fow instabilities in enclosures. 1n Coupling fuid and Solid Waves, Melbourne, Au, December 2001.</text:p>
      <text:p text:style-name="Text_20_body">[C36] O. Daube, P. Le Quéré, F. Moisy, and M. Rabaud. Numerical and experimental investigation of the stability of the 3d fow between two counter-rotating disks. 1n 2nd Int. Conf. Comp. Fluid Dyn., Sydney, Au, July 2002.</text:p>
      <text:p text:style-name="Text_20_body">[C37] O. Skurtys, F. Penot, and P. Le Quéré. Numerical simulation of natural convection in a diferentially heated cavity with thermal perturbation at the hot wall. 1n Int. Heat Transfer Conf., volume 2 of l2th Int. conf., pages 75-80, Grenoble, Fr, August 2002.</text:p>
      <text:p text:style-name="Text_20_body">[C38] P. Joubert, A. Sergent, and P. Le Quéré. Large eddy simulation of turbulent natural convection fows in cavities. 1n Int. Heat Transfer Conf., volume 2 of l2th Int. conf., pages 81-86, Grenoble, Fr, August 2002.</text:p>
      <text:p text:style-name="Text_20_body">[C39] S. Xin, M.-C. Duluc, F. Lusseyran, and P. Le Quéré. Numerical simulations of natural convection around a line-source. 1n ICM 2002, Satellite Conference of Scientifc Computing, Xian, China, August 2002.</text:p>
      <text:p text:style-name="Text_20_body">[C40] A. Sergent, P. Le Quéré, and S.P. Vanka. Efect of inner wall rotation on multicellular convection fow in a vertical annulus. 1n ASME Summer Heat Transfer Conference, pages paper HT2003-40182, 10 pages, Las Vegas, Nevada, July 2003.</text:p>
      <text:p text:style-name="Text_20_body">[C41] A. Sergent, P. Joubert, and P. Le Quéré. Large eddy simulation of rayleigh bénard convection using a local eddy difusivity model. 1n 4th Turbulent Heat and Mass Transfer, Antalya, Turquie, October 2003.</text:p>
      <text:p text:style-name="Text_20_body">[C42] J. Salat, S. Xin, P. Joubert, A. Sergent, F. Penot, and P. Le Quéré. Experimental and numerical investigation of turbulent natural convection in a large air-flled cavity. 1n 4th Turbulent Heat and Mass Transfer, Antalya, Turquie, October 2003. sélectionné et paru après review et révision dans 1JHFF.</text:p>
      <text:p text:style-name="Text_20_body">[C43] P. Le Quéré, S. Xin, E. Gadoin, O. Daube, and L.S. Tuckerman. Recent progress in the determination of hydrodynamic instabilities of natural convection fows. 1n Comp. Heat Transfer, Norway, April 2004. keynote paper.</text:p>
      <text:p text:style-name="Text_20_body">[C44] S. Xin and P. Le Quéré. Stability analysis of 2d natural convection in airflled cavities : 3d disturbances. 1n 6th Int. Symp. on Heat Transfer, pages 292-297, Beijing, China, June 2004.</text:p>
      <text:p text:style-name="Text_20_body">[C45] P. Le Quéré, D. Juric, V. Daru, and M.-C. Duluc. On the numerical simulation of two-phase liquid-vapor phenomena. 1n Int. Conf. Theor. Appl. Mech. 04, page 2 pages, Varsovie, Pol, August 2004.</text:p>
      <text:p text:style-name="Text_20_body">[C46] A. Sergent, P. Le Quéré, and P. Joubert. Large eddy simulation of rayleighbénard convection in an infnite fuid layer. 1n Int. Conf. Theor. Appl. Mech. 04, page 2 pages, Varsovie, Pol, August 2004.</text:p>
      <text:p text:style-name="Text_20_body">[C47] S. Xin and P. Le Quéré. Stability analysis of 2d natural convection in airflled cavities : 3d disturbances. 1n 6th International Symposium on Heat Transfer, pages 292-297, Beijing, China, 2004.</text:p>
      <text:p text:style-name="Text_20_body">[C48] V. Daru, M.-C. Duluc, D. Juric, and P. Le Quéré. A numerical model for the simulation of liquid-vapor phase change in an enclosure. 1n 4th Int. Conf. on Comp. Heat and Mass Transf., 1CCHMT 2005, page ref 404 (6 pages), Cachan, Fr, May 2005.</text:p>
      <text:p text:style-name="Text_20_body">[C49] C. \eisman, D. Barkley, and P. Le Quéré. Transition to unsteadiness of nonboussinesq natural convection solutions. 1n 4th Int. Conf. on Comp. Heat and Mass Transf., 1CCHMT 2005, page ref 500 (4 pages), Cachan, Fr, May 2005.</text:p>
      <text:p text:style-name="Text_20_body">[C50] M. Pons and P. Le Quéré. Modelling natural convection with the piston efect, a thermodynamic necessity. 1n 4th Int. Conf. on Comp. Heat and Mass Transf., 1CCHMT 2005, page ref 202 (4 pages), Cachan, Fr, May 2005.</text:p>
      <text:p text:style-name="Text_20_body">[C51] A. Sergent, P. Le Quéré, and P. Joubert. Large eddy simulation of the hard turbulent regime in rayleigh-bénard convection. 1n 4th Int. Conf. on Comp. Heat and Mass Transf., 1CCHMT 2005, page ref 485 (3 pages), Cachan, Fr, May 2005.</text:p>
      <text:p text:style-name="Text_20_body">[C52] Li Vodinh, B. Podvin, and P. Le Quéré. Flow estimation using neural network. 1n Fourth International Symposium on Turbulence and Shear Flow Phenomena, TSFP-4, pages 27-29, \illiamsburg, USA, June 2005.</text:p>
      <text:p text:style-name="Text_20_body">[C53] Bouafa M., Y. Fraigneau, O. Daube, and P. Le Quéré. Non boussinesq convection around a square cylinder within a rectangular cavity. 1n Int. Heat Transfer Conf., 13th 1nt. conf., Sydney, Au, August 2006.</text:p>
      <text:p text:style-name="Text_20_body">[C54] M. Pons and P. Le Quéré. 1nfuence of the pressure stress work on heat transfer and fow in the diferentially heated cavity. 1n Int. Heat Transfer Conf., 13th 1nt. conf., Sydney, Au, August 2006.</text:p>
      <text:p text:style-name="Text_20_body">[C55] M.-C. Duluc, 1. Elayyadi, V. Daru, and P. Le Quéré. Numerical simulations of a liquid vapour phase change problem in a closed cavity. 1n Int. Heat Transfer Conf., 13th 1nt. conf., Sydney, Au, August 2006.</text:p>
      <text:p text:style-name="Text_20_body">[C56] S. Xin, J. Salat, P. Joubert, A. Sergent, P. Le Quéré, and F. Penot. Three dimensional numerical simulations of turbulent natural convection in an airflled diferentially heated cavity. 1n Int. Heat Transfer Conf., 13th 1nt. conf., Sydney, Au, August 2006.</text:p>
      <text:p text:style-name="Text_20_body">[C57] S. Blancher, R. Cref, and P. Le Quéré. Unsteady forced convection for a developing fow in a non-symmetric periodic channel. 1n Int. Heat Transfer Conf., 13th 1nt. conf., Sydney, Au, August 2006.</text:p>
      <text:p text:style-name="Text_20_body">[C58] V. Borget, A. Soufani, and P. Le Quéré. Numerical simulation of the transverse instability in a diferentially heated cavity flled with radiating gases. 1n Int. Heat Transfer Conf., 13th 1nt. conf., pages NCV-11, Sydney, Au, August 2006.</text:p>
      <text:p text:style-name="Text_20_body">[C59] A. Sergent, S. Xin, P. Joubert, and P. Le Quéré. Surface radiation efects on turbulent rayleigh-bénard convection in a parallelepipedic cavity. 1n Turb. Heat and Mass Transfer, page 12 pages, September 2006.</text:p>
      <text:p text:style-name="Text_20_body">[C60] D. Sciamarella and P. Le Quéré. Airfow in a channel with vibrating vocal folds. 1n 5th Conf. on Bluf Body Wakes and Vortex Induced Vibrations, BBV1V5, page 12 pages, Bahia, Brésil, 2007.</text:p>
      <text:p text:style-name="Text_20_body">[C61] P. Le Quéré. On the computation of some external or partially enclosed natural convection fows (keynote paper). 1n l9th Int. Symp. Transport Phenomena, 1STP19, page 8 pages, Reykjavik, 1slande, August 2008.</text:p>
      <text:p text:style-name="Text_20_body">[C62] C \eisman, D. Baltean, P. Duthil, and P. Le Quéré. Natural convection in a stack of horizontal plates in a diferentially heated cavity. 1n l9th Int. Symp. Transport Phenomena, 1STP19, page 8 pages, Reykjavik, 1slande, August 2008.</text:p>
      <text:p text:style-name="Text_20_body">[C63] V. Daru, M.-C. Duluc, O. Le Maitre, and P. Le Quéré. Numerical simulation of low mach number liquid gas fows. 1n l9th Int. Symp. Transport Phenomena, 1STP19, page 8 pages, Reykjavik, 1slande, August 20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q:publications</dc:title>
  </office:meta>
</office:document-meta>
</file>