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d:liste"/><text:bookmark-start text:name="__RefHeading___archivage_1"/><text:bookmark-start text:name="archivage"/>Archivage<text:bookmark-end text:name="__RefHeading___archivage_1"/><text:bookmark-end text:name="archivage"/></text:h>
      <text:p text:style-name="Text_20_body">Ces doctorants et doctorantes ont quitté le laboratoire après avoir avoir obtenu leur PhD. 
Leurs pages ne sont plus mises à jour, et peuvent être supprimées par demande à SAMI. </text:p>
      <text:h text:style-name="Heading_20_2" text:outline-level="2"><text:bookmark-start text:name="__RefHeading___NoTitle_2"/><text:bookmark-start text:name="section"/>2022<text:bookmark-end text:name="__RefHeading___NoTitle_2"/><text:bookmark-end text:name="section"/></text:h>
      <text:p text:style-name="Text_20_body"><text:a xlink:type="simple" xlink:href="https://perso.lisn.upsaclay.fr/wiki/phd/aubert" text:style-name="Internet_20_link" text:visited-style-name="Visited_20_Internet_20_Link">aube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hd:liste</dc:title>
  </office:meta>
</office:document-meta>
</file>