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f57b22957ba5b09f076032f49f0f455.png"/>
  <manifest:file-entry manifest:media-type="image/png" manifest:full-path="Pictures/3463aec65098a09792a29c6edfecc21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deveze:start"/><text:bookmark-start text:name="__RefHeading___nicolas_ladeveze_1"/><text:bookmark-start text:name="nicolas_ladeveze"/>Nicolas Ladevèze<text:bookmark-end text:name="__RefHeading___nicolas_ladeveze_1"/><text:bookmark-end text:name="nicolas_ladeveze"/></text:h>
      <text:p text:style-name="Text_20_body"><draw:a xlink:type="simple" xlink:href="https://upload.wikimedia.org/wikipedia/commons/thumb/3/34/Flag_of_France_%281958%E2%80%931976%29.svg/langfr-1920px-Flag_of_France_%281958%E2%80%931976%29.svg.png"><draw:frame draw:style-name="media" draw:name="0" text:anchor-type="as-char" draw:z-index="0" svg:width="0.79375cm" style:rel-width="100%" svg:height="0.79375cm" style:rel-height="scale"><draw:image xlink:href="Pictures/4f57b22957ba5b09f076032f49f0f455.png" xlink:type="simple" xlink:show="embed" xlink:actuate="onLoad"/></draw:frame></draw:a> <text:a xlink:type="simple" xlink:href="https://perso.lisn.upsaclay.fr/wiki/fr/ladeveze/start" text:style-name="Internet_20_link" text:visited-style-name="Visited_20_Internet_20_Link">French Version</text:a></text:p>
      <text:p text:style-name="Text_20_body"><draw:a xlink:type="simple" xlink:href="https://upload.wikimedia.org/wikipedia/en/thumb/a/a4/Flag_of_the_United_States.svg/2560px-Flag_of_the_United_States.svg.png"><draw:frame draw:style-name="media" draw:name="1" text:anchor-type="as-char" draw:z-index="1" svg:width="0.79375cm" style:rel-width="100%" svg:height="0.41764892578125cm" style:rel-height="scale"><draw:image xlink:href="Pictures/3463aec65098a09792a29c6edfecc21e.png" xlink:type="simple" xlink:show="embed" xlink:actuate="onLoad"/></draw:frame></draw:a><text:a xlink:type="simple" xlink:href="https://perso.lisn.upsaclay.fr/wiki/en/ladeveze/start" text:style-name="Internet_20_link" text:visited-style-name="Visited_20_Internet_20_Link">English Vers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adeveze:start</dc:title>
  </office:meta>
</office:document-meta>
</file>