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ouiffes:accueil"/><text:bookmark-start text:name="__RefHeading___michele_gouiffes_1"/><text:bookmark-start text:name="michele_gouiffes"/>Michèle Gouiffès<text:bookmark-end text:name="__RefHeading___michele_gouiffes_1"/><text:bookmark-end text:name="michele_gouiffes"/></text:h>
      <text:p text:style-name="Text_20_body">Web page : <text:a xlink:type="simple" xlink:href="https://perso.limsi.fr/gouiffes/" text:style-name="Internet_20_link" text:visited-style-name="Visited_20_Internet_20_Link">https://perso.limsi.fr/gouiffes/</text:a></text:p>
      <text:p text:style-name="Text_20_body"><text:span text:style-name="Strong_20_Emphasis">Teaching:</text:span> Polytech Paris-Saclay (Engineer School), EIE department (Electronics and Computer Sciences for Embedded Systems) </text:p>
      <text:p text:style-name="Text_20_body"><text:span text:style-name="Strong_20_Emphasis">Research:</text:span>
AMI Team at LISN </text:p>
      <text:p text:style-name="Horizontal_20_Line"/>
      <text:h text:style-name="Heading_20_2" text:outline-level="2"><text:bookmark-start text:name="__RefHeading___parcours_professionnel_2"/><text:bookmark-start text:name="parcours_professionnel"/>Parcours Professionnel<text:bookmark-end text:name="__RefHeading___parcours_professionnel_2"/><text:bookmark-end text:name="parcours_professionnel"/></text:h>
      <text:p text:style-name="Text_20_body"><text:span text:style-name="underline">2006 -. .</text:span>
Maître de Conférences Université Paris-Saclay (UPSud) poste 61MCF0417</text:p>
      <text:list text:style-name="List_20_1" text:continue-numbering="false">
        <text:list-item>
          <text:p text:style-name="List_20_1_Content_First"> Enseignement au dépt. EIE (Électronique et Informatique pour l'Embarqué) de PoPS (Polytech Paris Saclay)</text:p>
        </text:list-item>
        <text:list-item>
          <text:p text:style-name="List_20_1_Content"> Depuis 2013 : recherche au LIMSI –&gt; LISN</text:p>
        </text:list-item>
        <text:list-item>
          <text:p text:style-name="List_20_1_Content_Last"> 2006-13 : Recherche à l’IEF (Institut d’Électronique Fondamentale)</text:p>
        </text:list-item>
      </text:list>
      <text:p text:style-name="Text_20_body"><text:span text:style-name="underline">2005-06</text:span> Attachée Temporaire à l’Enseignement et à la Recherche (ATER) à 50%</text:p>
      <text:list text:style-name="List_20_1" text:continue-numbering="false">
        <text:list-item>
          <text:p text:style-name="List_20_1_Content_First"> Enseignement au dépt. SFA (Sciences Fondamentales et Appliquées) de l’Université de Poitiers</text:p>
        </text:list-item>
        <text:list-item>
          <text:p text:style-name="List_20_1_Content_Last"> Recherche effectuée au laboratoire SIC (Signal Image Communications) désormais XLIM.</text:p>
        </text:list-item>
      </text:list>
      <text:p text:style-name="Text_20_body"><text:span text:style-name="underline">2002-05</text:span> Doctorante au Cemagref de Rennes (désormais IRSTEA), équipe Vision industrielle</text:p>
      <text:list text:style-name="List_20_1" text:continue-numbering="false">
        <text:list-item>
          <text:p text:style-name="List_20_1_Content_First"> Financement : région Poitou-Charentes et Cemagref</text:p>
        </text:list-item>
        <text:list-item>
          <text:p text:style-name="List_20_1_Content_Last"> Vacations d’enseignements à l’INSA de Rennes (111h)</text:p>
        </text:list-item>
      </text:list>
      <text:p text:style-name="Horizontal_20_Line"/>
      <text:h text:style-name="Heading_20_2" text:outline-level="2"><text:bookmark-start text:name="__RefHeading___formation_et_diplomes_3"/><text:bookmark-start text:name="formation_et_diplomes"/>Formation et diplômes<text:bookmark-end text:name="__RefHeading___formation_et_diplomes_3"/><text:bookmark-end text:name="formation_et_diplomes"/></text:h>
      <text:list text:style-name="List_20_1" text:continue-numbering="false">
        <text:list-item>
          <text:p text:style-name="List_20_1_Content_First"> <text:span text:style-name="underline">2018</text:span> Habilitation à Diriger des Recherches en traitement d’images UPSud (Dpt. physique) De la couleur au mouvement. De l’apparence à l’action. </text:p>
        </text:list-item>
        <text:list-item>
          <text:p text:style-name="List_20_1_Content"> <text:span text:style-name="underline">2005</text:span> Diplôme de doctorat, Université de Poitiers, mention Très Honorable. <text:span text:style-name="Emphasis">Apports de la couleur et des modèles de réflexion pour l’extraction et le suivi de primitives visuelles.</text:span></text:p>
        </text:list-item>
        <text:list-item>
          <text:p text:style-name="List_20_1_Content_Last"> <text:span text:style-name="underline">2002</text:span> Diplôme d’Études Approfondies STIR (Signal, Télécommunications, Image, Radar),  Université de Rennes I, Diplôme d’ingénieur de l’INSA de Rennes, Département EII (Électronique et Informatique Industrielle)</text:p>
        </text:list-item>
      </text:list>
      <text:h text:style-name="Heading_20_2" text:outline-level="2"><text:bookmark-start text:name="__RefHeading___activites_de_recherche_4"/><text:bookmark-start text:name="activites_de_recherche"/>Activités de recherche<text:bookmark-end text:name="__RefHeading___activites_de_recherche_4"/><text:bookmark-end text:name="activites_de_recherche"/></text:h>
      <text:list text:style-name="List_20_1" text:continue-numbering="false">
        <text:list-item>
          <text:p text:style-name="List_20_1_Content_First"> <text:span text:style-name="Emphasis">
  * Mots clés :</text:span> Traitement d’images et de vidéos ; Imagerie Couleur ; Analyse de vidéos de langue des signes, reconnaissances</text:p>
        </text:list-item>
        <text:list-item>
          <text:p text:style-name="List_20_1_Content"> d’activités ; Analyse de scènes : reconstruction 3D d’environnement intérieurs, détection de plans, suivi d’objets.</text:p>
        </text:list-item>
        <text:list-item>
          <text:p text:style-name="List_20_1_Content_Last"> <text:span text:style-name="Emphasis">Publications et communications : <text:a xlink:type="simple" xlink:href="https://hal.science/search/index/?q=*&amp;authIdPerson_i=176998" text:style-name="Internet_20_link" text:visited-style-name="Visited_20_Internet_20_Link">Hal</text:a></text:span></text:p>
        </text:list-item>
      </text:list>
      <text:h text:style-name="Heading_20_5" text:outline-level="5"><text:bookmark-start text:name="__RefHeading___encadrement_doctoral_5"/><text:bookmark-start text:name="encadrement_doctoral"/>Encadrement doctoral<text:bookmark-end text:name="__RefHeading___encadrement_doctoral_5"/><text:bookmark-end text:name="encadrement_doctoral"/></text:h>
      <text:list text:style-name="List_20_1" text:continue-numbering="false">
        <text:list-item>
          <text:p text:style-name="List_20_1_Content_First"> Thèses en cours   : Behnoosh Mohammadzadeh, Yanis Ouakrim, Yassine Naji, Julie Halbout</text:p>
        </text:list-item>
        <text:list-item>
          <text:p text:style-name="List_20_1_Content_Last"> Thèses soutenues  : N. Lertchuwongsa (2011), F. Laguzet (2013), A. Romero (2013), A. Setkov (2015), P-A. Bokaris (2016), T-K. Mai (2018), A. Arnaud (2018), Hannah Bull (2023), Valentin Belissen (2020)</text:p>
        </text:list-item>
      </text:list>
      <text:p text:style-name="Horizontal_20_Line"/>
      <text:h text:style-name="Heading_20_2" text:outline-level="2"><text:bookmark-start text:name="__RefHeading___enseignements_6"/><text:bookmark-start text:name="enseignements"/>Enseignements<text:bookmark-end text:name="__RefHeading___enseignements_6"/><text:bookmark-end text:name="enseignements"/></text:h>
      <text:list text:style-name="List_20_1" text:continue-numbering="false">
        <text:list-item>
          <text:p text:style-name="List_20_1_Content_First"> <text:span text:style-name="underline">Disciplines :</text:span> traitement d'images, systèmes embarqués</text:p>
        </text:list-item>
        <text:list-item>
          <text:p text:style-name="List_20_1_Content"> <text:span text:style-name="underline">Service :</text:span>  220-280h.eq.TD</text:p>
        </text:list-item>
        <text:list-item>
          <text:p text:style-name="List_20_1_Content_Last"> <text:span text:style-name="underline">Public :</text:span> étudiants en école d'ingénieur (Cycle préparatoire Peip2, EIE 4 et EIE5), IUT de Cachan (Bac +2), ENS Paris-Saclay (Master 2 FESup INTRANET)</text:p>
        </text:list-item>
      </text:list>
      <text:p text:style-name="Horizontal_20_Line"/>
      <text:h text:style-name="Heading_20_2" text:outline-level="2"><text:bookmark-start text:name="__RefHeading___responsabilites_collectives_et_admninistratives_en_enseignement_et_recherche_7"/><text:bookmark-start text:name="responsabilites_collectives_et_admninistratives_en_enseignement_et_recherche"/>Responsabilités collectives et admninistratives en enseignement et recherche<text:bookmark-end text:name="__RefHeading___responsabilites_collectives_et_admninistratives_en_enseignement_et_recherche_7"/><text:bookmark-end text:name="responsabilites_collectives_et_admninistratives_en_enseignement_et_recherche"/></text:h>
      <text:h text:style-name="Heading_20_4" text:outline-level="4"><text:bookmark-start text:name="__RefHeading___responsabilites_de_recherche_8"/><text:bookmark-start text:name="responsabilites_de_recherche"/>Responsabilités de recherche<text:bookmark-end text:name="__RefHeading___responsabilites_de_recherche_8"/><text:bookmark-end text:name="responsabilites_de_recherche"/></text:h>
      <text:list text:style-name="List_20_1" text:continue-numbering="false">
        <text:list-item>
          <text:p text:style-name="LastListParagraph_List_20_1_Content_First"> coordinatrice équipe AMI </text:p>
        </text:list-item>
      </text:list>
      <text:h text:style-name="Heading_20_4" text:outline-level="4"><text:bookmark-start text:name="__RefHeading___responsabilites_pedagogiques_a_pops_9"/><text:bookmark-start text:name="responsabilites_pedagogiques_a_pops"/>Responsabilités pédagogiques (à PoPS)<text:bookmark-end text:name="__RefHeading___responsabilites_pedagogiques_a_pops_9"/><text:bookmark-end text:name="responsabilites_pedagogiques_a_pops"/></text:h>
      <text:list text:style-name="List_20_1" text:continue-numbering="false">
        <text:list-item>
          <text:p text:style-name="List_20_1_Content_First"> Co-responsable du département Electronique et Informatique pour l'Embarqué</text:p>
        </text:list-item>
        <text:list-item>
          <text:p text:style-name="List_20_1_Content"> Responsable des stages en 4A (25-35 étudiants) </text:p>
        </text:list-item>
        <text:list-item>
          <text:p text:style-name="List_20_1_Content_Last"> Coordination d'année 5A en apprentissage</text:p>
        </text:list-item>
      </text:list>
      <text:h text:style-name="Heading_20_2" text:outline-level="2"><text:bookmark-start text:name="__RefHeading___diffusion_de_la_culture_scientifique_et_technique_10"/><text:bookmark-start text:name="diffusion_de_la_culture_scientifique_et_technique"/>Diffusion de la culture scientifique et technique<text:bookmark-end text:name="__RefHeading___diffusion_de_la_culture_scientifique_et_technique_10"/><text:bookmark-end text:name="diffusion_de_la_culture_scientifique_et_technique"/></text:h>
      <text:list text:style-name="List_20_1" text:continue-numbering="false">
        <text:list-item>
          <text:p text:style-name="List_20_1_Content_First"> <text:span text:style-name="Strong_20_Emphasis">Vera Icona</text:span> (2018) (Poésie, spectacle vivant, interaction), artiste Véronique Caye. Présentation à L’institut du Monde Arabe, festival Les exils de Mahmoud Darwich (20-23/09/2018)</text:p>
        </text:list-item>
        <text:list-item>
          <text:p text:style-name="List_20_1_Content"> <text:span text:style-name="Strong_20_Emphasis">Gardiens du Temple</text:span> (2014-15) (Réalité augmentée projetée, colorimétrie). Partenaires : V. Caye, C. Jacquemin, P-A.  Bokaris, J-M. Chomaz. Installation au festival CURIOSITas 2015</text:p>
        </text:list-item>
        <text:list-item>
          <text:p text:style-name="List_20_1_Content"> <text:span text:style-name="Strong_20_Emphasis">L’œil de Mars</text:span> (Astrophysique et interaction homme-machine). Partenaires : X. Maître et T. Boucneau (IR4M), M.  * Courgeon (Lab-STICC), F. Poulet (IAS). Installation IAS, Fête de la Science (Orsay, 2016), Nuit Blanche (Paris, 7 octobre   * 2017)</text:p>
        </text:list-item>
        <text:list-item>
          <text:p text:style-name="List_20_1_Content"> <text:span text:style-name="Strong_20_Emphasis">Vois-moi à Travers Toi</text:span> (2015) (Astrophysique et interaction homme-machine) . Partenaires : M. Courgeon, T. Giraud  et X. Maître. Expositions : L’Odyssée de la Lumière, Cité des Sciences et de l’Industrie (Paris, Janvier-Décembre 2015)</text:p>
        </text:list-item>
        <text:list-item>
          <text:p text:style-name="List_20_1_Content_Last">  <text:span text:style-name="Strong_20_Emphasis">High Time Range Imaging</text:span> (2012) (Photographie et traitement d’images). Partenaires : B. Planes et C. Jacquemin.Exposition au Printemps de la culture, Univ. Paris-Sud en mai 201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ouiffes:accueil</dc:title>
  </office:meta>
</office:document-meta>
</file>