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pages_individuelles_1"/><text:bookmark-start text:name="pages_individuelles"/>Pages individuelles<text:bookmark-end text:name="__RefHeading___pages_individuelles_1"/><text:bookmark-end text:name="pages_individuelles"/></text:h>
      <text:h text:style-name="Heading_20_2" text:outline-level="2"><text:bookmark-start text:name="__RefHeading___h_2"/><text:bookmark-start text:name="h"/>H<text:bookmark-end text:name="__RefHeading___h_2"/><text:bookmark-end text:name="h"/></text:h>
      <text:list text:style-name="List_20_1" text:continue-numbering="false">
        <text:list-item>
          <text:p text:style-name="LastListParagraph_List_20_1_Content_First"> <text:a xlink:type="simple" xlink:href="https://perso.lisn.upsaclay.fr/wiki/fr/hamet/start" text:style-name="Internet_20_link" text:visited-style-name="Visited_20_Internet_20_Link">Jennifer Hamet Bagnou</text:a></text:p>
        </text:list-item>
      </text:list>
      <text:h text:style-name="Heading_20_2" text:outline-level="2"><text:bookmark-start text:name="__RefHeading___l_3"/><text:bookmark-start text:name="l"/>L<text:bookmark-end text:name="__RefHeading___l_3"/><text:bookmark-end text:name="l"/></text:h>
      <text:list text:style-name="List_20_1" text:continue-numbering="false">
        <text:list-item>
          <text:p text:style-name="List_20_1_Content_First"> <text:a xlink:type="simple" xlink:href="https://perso.lisn.upsaclay.fr/wiki/fr/ladeveze/start" text:style-name="Internet_20_link" text:visited-style-name="Visited_20_Internet_20_Link">Nicolas Ladevèze</text:a></text:p>
        </text:list-item>
        <text:list-item>
          <text:p text:style-name="List_20_1_Content_Last"> <text:a xlink:type="simple" xlink:href="https://perso.lisn.upsaclay.fr/wiki/fr/lebail/start" text:style-name="Internet_20_link" text:visited-style-name="Visited_20_Internet_20_Link">Chloé Le Bail</text:a></text:p>
        </text:list-item>
      </text:list>
      <text:h text:style-name="Heading_20_2" text:outline-level="2"><text:bookmark-start text:name="__RefHeading___p_4"/><text:bookmark-start text:name="p"/>P<text:bookmark-end text:name="__RefHeading___p_4"/><text:bookmark-end text:name="p"/></text:h>
      <text:list text:style-name="List_20_1" text:continue-numbering="false">
        <text:list-item>
          <text:p text:style-name="LastListParagraph_List_20_1_Content_First"> <text:a xlink:type="simple" xlink:href="https://perso.lisn.upsaclay.fr/wiki/zabeth/start" text:style-name="Internet_20_link" text:visited-style-name="Visited_20_Internet_20_Link">Elisabeth Piotel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