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adeveze:start"/><text:bookmark-start text:name="__RefHeading___nicolas_ladeveze_1"/><text:bookmark-start text:name="nicolas_ladeveze"/>Nicolas Ladevèze<text:bookmark-end text:name="__RefHeading___nicolas_ladeveze_1"/><text:bookmark-end text:name="nicolas_ladeveze"/></text:h>
      <text:p text:style-name="Text_20_body">Membre de l'équipe ASARD<text:line-break/>
LISN<text:note text:id="ftn0" text:note-class="footnote"><text:note-citation text:label="1)">1)</text:note-citation><text:note-body><text:p text:style-name="Text_20_body">Laboratoire Interdisciplinaire des Sciences du Numérique (UMR9015) </text:p></text:note-body></text:note>, CNRS, Université Paris-Saclay<text:line-break/>
Tel/Phone: +33(0)1 69 15 80 26<text:line-break/>
Adresse : Campus Universitaire, Bat 508, Rue John Von Neumann 91405 ORSAY<text:line-break/>
Email : <text:a xlink:type="simple" xlink:href="mailto:nicolas.ladeveze@lisn.upsaclay.fr" text:style-name="Internet_20_link" text:visited-style-name="Visited_20_Internet_20_Link">nicolas.ladeveze@lisn.upsaclay.fr</text:a></text:p>
      <text:h text:style-name="Heading_20_2" text:outline-level="2"><text:bookmark-start text:name="__RefHeading___bio_2"/><text:bookmark-start text:name="bio"/>Bio<text:bookmark-end text:name="__RefHeading___bio_2"/><text:bookmark-end text:name="bio"/></text:h>
      <text:p text:style-name="Text_20_body">Ingénieur de Recherche en Réalité Virtuelle<text:line-break/>
Responsable technique de la plateforme EVE du LISN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perso.lisn.upsaclay.fr/wiki/fr/ladeveze/elementa" text:style-name="Internet_20_link" text:visited-style-name="Visited_20_Internet_20_Link">Projet ELEMENTA</text:a></text:p>
        </text:list-item>
      </text:list>
      <text:h text:style-name="Heading_20_2" text:outline-level="2"><text:bookmark-start text:name="__RefHeading___publications_4"/><text:bookmark-start text:name="publications"/>Publications<text:bookmark-end text:name="__RefHeading___publications_4"/><text:bookmark-end text:name="publications"/></text:h>
      <text:list text:style-name="List_20_1" text:continue-numbering="false">
        <text:list-item>
          <text:p text:style-name="List_20_1_Content_First"><text:a xlink:type="simple" xlink:href="https://haltools.archives-ouvertes.fr/Public/afficheRequetePubli.php?auteur_exp=Nicolas%2C+LADEVEZE&amp;CB_auteur=oui&amp;CB_titre=oui&amp;CB_article=oui&amp;CB_typdoc=oui&amp;langue=Francais&amp;tri_exp=annee_publi&amp;tri_exp2=typdoc&amp;tri_exp3=auteur_exp&amp;ordre_aff=AT&amp;Fen=Aff&amp;css=../css/VisuCondense.css" text:style-name="Internet_20_link" text:visited-style-name="Visited_20_Internet_20_Link">Liste de publications sur HAL</text:a></text:p>
        </text:list-item>
        <text:list-item>
          <text:p text:style-name="List_20_1_Content_Last"><text:a xlink:type="simple" xlink:href="https://www.researchgate.net/profile/Nicolas-Ladeveze" text:style-name="Internet_20_link" text:visited-style-name="Visited_20_Internet_20_Link">Profil sur ResearchGate</text:a></text:p>
        </text:list-item>
      </text:list>
      <text:h text:style-name="Heading_20_2" text:outline-level="2"><text:bookmark-start text:name="__RefHeading___enseignement_5"/><text:bookmark-start text:name="enseignement"/>Enseignement<text:bookmark-end text:name="__RefHeading___enseignement_5"/><text:bookmark-end text:name="enseignement"/></text:h>
      <text:list text:style-name="List_20_1" text:continue-numbering="false">
        <text:list-item>
          <text:p text:style-name="LastListParagraph_List_20_1_Content_First"> [[<text:a xlink:type="simple" xlink:href="https://perso.lisn.upsaclay.fr/wiki/fr/ladeveze/fundxr" text:style-name="Internet_20_link" text:visited-style-name="Visited_20_Internet_20_Link">https://perso.lisn.upsaclay.fr/wiki/fr/ladeveze/fundxr</text:a>|Fundamentals of eXtended Reality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adeveze:start</dc:title>
  </office:meta>
</office:document-meta>
</file>