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ladeveze:elementa"/><text:bookmark-start text:name="__RefHeading___projet_elementa_1"/><text:bookmark-start text:name="projet_elementa"/>Projet ELEMENTA<text:bookmark-end text:name="__RefHeading___projet_elementa_1"/><text:bookmark-end text:name="projet_elementa"/></text:h>
      <text:p text:style-name="Text_20_body"><draw:a xlink:type="simple" xlink:href="https://vida.limsi.fr/elementa/"/></text:p>
      <text:p text:style-name="Text_20_body"><text:a xlink:type="simple" xlink:href="https://vida.limsi.fr/elementa/" text:style-name="Internet_20_link" text:visited-style-name="Visited_20_Internet_20_Link">ELEMENTA</text:a> explore la dimension sensorielle et émotionnelle liée à la transformation virtuelle du corps en une matière élémentaire (eau, air, terre, feu ). Ce projet s’appuie sur les résultats obtenus avec le dispositif interactif RêvA développé au LIMSI avec des avatars-nuage et sur la proposition d’un nouveau paradigme de recherche, appelé «l’expérience de Rêverie Augmentée». Cette expérience particulière qui concerne les liens entre matérialité virtuelle, conscience corporelle et imaginaire, permet d’étudier l’impact de l’effacement virtuel des frontières du corps sur le sentiment de soi et le ressenti émotionnel . Outil de recherche et création mais aussi potentiel support de médiation thérapeutique, ELEMENTA propose une approche trandisciplinaire et novatrice du corps en réalité virtuelle avec des perspectives innovantes en psychologie, psychiatrie et sciences cognitives.</text:p>
      <text:p text:style-name="Text_20_body"><text:a xlink:type="simple" xlink:href="https://images.cnrs.fr/video/7381" text:style-name="Internet_20_link" text:visited-style-name="Visited_20_Internet_20_Link">CNRS IMAGES - Court métrage : Rêverie Augmenté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ladeveze:elementa</dc:title>
  </office:meta>
</office:document-meta>
</file>