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frenoux:start"/><text:bookmark-start text:name="__RefHeading___emmanuelle_frenoux_1"/><text:bookmark-start text:name="emmanuelle_frenoux"/>Emmanuelle Frenoux<text:bookmark-end text:name="__RefHeading___emmanuelle_frenoux_1"/><text:bookmark-end text:name="emmanuelle_frenoux"/></text:h>
      <text:h text:style-name="Heading_20_5" text:outline-level="5"><text:bookmark-start text:name="__RefHeading___cursus_et_diplomes_2"/><text:bookmark-start text:name="cursus_et_diplomes"/>Cursus et diplômes<text:bookmark-end text:name="__RefHeading___cursus_et_diplomes_2"/><text:bookmark-end text:name="cursus_et_diplomes"/></text:h>
      <text:p text:style-name="Text_20_body">•depuis 2021 : Membre du bureau du GDS EcoInfo (participation à l'animation du groupe).</text:p>
      <text:p text:style-name="Text_20_body">•depuis 2018 : Membre du GDS EcoInfo (participation à différents groupes de travail du GDS, notamment ceux concernant les DEEE, l'impact de l'IA et la formation).</text:p>
      <text:p text:style-name="Text_20_body">•depuis 2005 : Maîtresse de Conférences, Polytech Paris Saclay, Université Paris-Saclay, site Orsay.</text:p>
      <text:p text:style-name="Text_20_body">•2003-2005 : ATER au CUST (Polytech Clermont-Ferrand), Université Blaise Pascal, Clermont-Ferrand.</text:p>
      <text:p text:style-name="Text_20_body">•2000-2003 : Thèse en informatique, imagerie médicale, Université Blaise Pascal et Université d’Auvergne, Clermont-Ferrand. thèse préparée l’ERIM, sous la direction de JY Boire et V. Barra. </text:p>
      <text:p text:style-name="Text_20_body">Travaux concernant la segmentation de structures cérébrales et la fusion de données.</text:p>
      <text:p text:style-name="Text_20_body">•2000-2003 : Ingénieur R&amp;D, société Segami Corp. (contrat CIFRE) et enseignant vacataire à l’Université Blaise Pascal, Clermont-Ferrand.</text:p>
      <text:p text:style-name="Text_20_body">•1999/2000 : DEA d’informatique, Université Blaise Pascal, Clermont-Ferrand.</text:p>
      <text:p text:style-name="Text_20_body">•1998/1999 : Maîtrise d’informatique, mention AB, Université Blaise Pascal, Clermont-Ferrand.</text:p>
      <text:p text:style-name="Text_20_body">•1997/1998 : Licence d’informatique, mention AB, Université Blaise Pascal, Clermont-Ferrand.</text:p>
      <text:p text:style-name="Text_20_body">•1995/1997 : DEUG Mathématiques, Informatique et Applications aux Sciences, Université Blaise Pascal, Clermont-Ferrand.</text:p>
      <text:h text:style-name="Heading_20_5" text:outline-level="5"><text:bookmark-start text:name="__RefHeading___activites_de_recherche_3"/><text:bookmark-start text:name="activites_de_recherche"/>Activités de recherche<text:bookmark-end text:name="__RefHeading___activites_de_recherche_3"/><text:bookmark-end text:name="activites_de_recherche"/></text:h>
      <text:p text:style-name="Text_20_body">Depuis 2005, je mène ma recherche au LIMSI (UPR3251 CNRS, associée aux Universités UPMC et Paris-Sud), devenu maintenant LISN.
Mes travaux se positionnent au sein de l'équipe AMI, dans le thème Image et Interaction. </text:p>
      <text:p text:style-name="Text_20_body">Thèmes de prédilection : réseaux profonds, traitement d’images, imagerie médicale et vision par ordinateur. 
Je travaille en particulier sur la segmentation, la reconnaissance de lieux ou de formes et la fusion de données.
Depuis 2018, je m'intéresse en outre à l'impact environnemental du numérique, qu'il s'agisse d'IA, de production ou de DEEE.</text:p>
      <text:h text:style-name="Heading_20_5" text:outline-level="5"><text:bookmark-start text:name="__RefHeading___theses_encadrees_4"/><text:bookmark-start text:name="theses_encadrees"/>Thèses encadrées<text:bookmark-end text:name="__RefHeading___theses_encadrees_4"/><text:bookmark-end text:name="theses_encadrees"/></text:h>
      <text:list text:style-name="List_20_1" text:continue-numbering="false">
        <text:list-item>
          <text:p text:style-name="List_20_1_Content_First"> Julien Nauroy (co-encadrement avec Angel Osorio)</text:p>
        </text:list-item>
        <text:list-item>
          <text:p text:style-name="List_20_1_Content"> Sonia Dahdouh (co-encadrement avec Angel Osorio)</text:p>
        </text:list-item>
        <text:list-item>
          <text:p text:style-name="List_20_1_Content"> Mathieu Dubois (co-encadrement avec Philippe Tarroux)</text:p>
        </text:list-item>
        <text:list-item>
          <text:p text:style-name="List_20_1_Content"> Ahmad Hasasneh (co-encadrement avec Philippe Tarroux)</text:p>
        </text:list-item>
        <text:list-item>
          <text:p text:style-name="List_20_1_Content_Last"> Hui Ding (co-encadrement de sa dernière année avec Christian Jacquemin)</text:p>
        </text:list-item>
      </text:list>
      <text:h text:style-name="Heading_20_5" text:outline-level="5"><text:bookmark-start text:name="__RefHeading___enseignement_et_taches_administratives_liees_a_l_enseignement_5"/><text:bookmark-start text:name="enseignement_et_taches_administratives_liees_a_l_enseignement"/>Enseignement et tâches administratives liées à l'enseignement<text:bookmark-end text:name="__RefHeading___enseignement_et_taches_administratives_liees_a_l_enseignement_5"/><text:bookmark-end text:name="enseignement_et_taches_administratives_liees_a_l_enseignement"/></text:h>
      <text:p text:style-name="Text_20_body">• A Polytech Paris-Saclay cours, TD, et TP assurés à Polytech, dans les 5 années, ainsi qu’en Apprentissage et Formation Continue. J'enseigne entre autres :</text:p>
      <text:list text:style-name="List_20_1" text:continue-numbering="false">
        <text:list-item>
          <text:p text:style-name="List_20_1_Content_First"> l'ACV et l'impact environnemental du numérique</text:p>
        </text:list-item>
        <text:list-item>
          <text:p text:style-name="List_20_1_Content"> le langage C++</text:p>
        </text:list-item>
        <text:list-item>
          <text:p text:style-name="List_20_1_Content"> l'algorithmique</text:p>
        </text:list-item>
        <text:list-item>
          <text:p text:style-name="List_20_1_Content"> l'informatique graphique (OpenGL)</text:p>
        </text:list-item>
        <text:list-item>
          <text:p text:style-name="List_20_1_Content"> l'informatique d'entreprise (webservices)</text:p>
        </text:list-item>
        <text:list-item>
          <text:p text:style-name="List_20_1_Content"> animation Fresque du Climat</text:p>
        </text:list-item>
        <text:list-item>
          <text:p text:style-name="List_20_1_Content"> en master, cours-TD-TP sur l'évaluation de l'impact environnemental du numérique</text:p>
        </text:list-item>
        <text:list-item>
          <text:p text:style-name="List_20_1_Content_Last"> en L2, participation à une UE sur le développement soutenable (sous la direction de Jane Lecomte)</text:p>
        </text:list-item>
      </text:list>
      <text:p text:style-name="Text_20_body">• 2006 : responsable Apprentis 1 IFIPS pour la filière informatique.</text:p>
      <text:p text:style-name="Text_20_body">• 2007 à 2012 : responsable ingé 3 et 4 pour la filière informatique en collaboration avec Aurélien Max.</text:p>
      <text:p text:style-name="Text_20_body">• 2016 à 2020 : responsable des relations internationales pour la filière informatique.</text:p>
      <text:p text:style-name="Text_20_body">• 2013 à aujourd'hui : responsable ingé 4 pour la filière informatique.</text:p>
      <text:p text:style-name="Text_20_body">• 2016 à aujourd'hui : Co-responsable de la cellule d'écoute de Polytech Paris-Saclay (gestion des RPS et du harcèlement)</text:p>
      <text:p text:style-name="Text_20_body">• 2016 à aujourd'hui : Membre du comité de pilotage DDRS de Polytech Paris-Saclay</text:p>
      <text:p text:style-name="Text_20_body">• Participation aux recrutements des diverses filières pour l’IFIPS puis le réseau Polytech.</text:p>
      <text:h text:style-name="Heading_20_5" text:outline-level="5"><text:bookmark-start text:name="__RefHeading___responsabilites_d_interet_general_6"/><text:bookmark-start text:name="responsabilites_d_interet_general"/>Responsabilités d'intérêt général<text:bookmark-end text:name="__RefHeading___responsabilites_d_interet_general_6"/><text:bookmark-end text:name="responsabilites_d_interet_general"/></text:h>
      <text:p text:style-name="Text_20_body">• depuis 2007, membre de la CS 27 de l’Université Paris-Sud, puis de la CCSU. Membre du bureau (assesseure) de la CCSU27 depuis 2020.</text:p>
      <text:p text:style-name="Text_20_body">• participation à plusieurs comités de sélection  (les plus récents : assesseure du CoSel274 de 2015 à l'université Paris Sud, membre du Cosel UPMC ISIR 2016, membre des 2 Cosel ISIR 4143 IRA2 2018, recrutement PRAG Polytech 2018, assesseure du CoSel 27MCF1892 Paris-Sud 2019, Cosel MCF Polytech 2021, recrutement PRAG en mathématiques pour l'IUT de Sceaux 2021).</text:p>
      <text:p text:style-name="Text_20_body">• 2006 à maintenant, Membre puis responsable de la Commission Doctorants du LIMSI, destinée à aider au bon déroulement des thèses du laboratoire. </text:p>
      <text:p text:style-name="Text_20_body">• 2012-2015, Membre de la Commission Locaux du LIMSI.</text:p>
      <text:p text:style-name="Text_20_body">• 2015-2020, Membre nommée puis élue du Conseil de Laboratoire du LIMSI.</text:p>
      <text:p text:style-name="Text_20_body">• depuis 2021, Membre élue du Conseil de Laboratoire du LISN.</text:p>
      <text:p text:style-name="Text_20_body">• depuis 2021, Membre élue du Conseil de la Graduate School ISN (Informatique et Sciences du Numérique), membre du bureau.</text:p>
      <text:p text:style-name="Text_20_body">• depuis novembre 2021, chargée de mission égalité Femmes-Hommes pour la Graduate School ISN.</text:p>
      <text:p text:style-name="Text_20_body">• depuis 2019, membre des groupes de travail Développement Soutenable de l'université.</text:p>
      <text:p text:style-name="Text_20_body">• Membre de la Cellule Science Responsable (axe Développement Durable) du LISN.</text:p>
      <text:p text:style-name="Text_20_body">• Membre du GDR Labos1.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frenoux:start</dc:title>
  </office:meta>
</office:document-meta>
</file>