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aly:start"/><text:bookmark-start text:name="__RefHeading___benedicte_daly_1"/><text:bookmark-start text:name="benedicte_daly"/>Bénédicte Daly<text:bookmark-end text:name="__RefHeading___benedicte_daly_1"/><text:bookmark-end text:name="benedicte_daly"/></text:h>
      <text:p text:style-name="Text_20_body">Gestion des crédits du groupe “Direction” et en charge des opérations de communication, telle que la <text:a xlink:type="simple" xlink:href="https://www.fetedelascience.fr/" text:style-name="Internet_20_link" text:visited-style-name="Visited_20_Internet_20_Link">Fête de la Science</text:a>.</text:p>
      <text:p text:style-name="Text_20_body">Parcours : au LIMSI depuis le 01/12/2012, et auparavant, à l'ISMO, au LPS, au Laboratoire Aimé Cotton et à l'Institut de Physique… dans une autre vie, la presse médicale, la mesure tridimensionnelle et le tréfilage de l'acier firent partie de mon quotid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aly:start</dc:title>
  </office:meta>
</office:document-meta>
</file>