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rtin:start"/><text:bookmark-start text:name="__RefHeading___jean-claude_martin_1"/><text:bookmark-start text:name="jean-claude_martin"/>Jean-Claude Martin<text:bookmark-end text:name="__RefHeading___jean-claude_martin_1"/><text:bookmark-end text:name="jean-claude_martin"/></text:h>
      <text:p text:style-name="Text_20_body"><text:a xlink:type="simple" xlink:href="https://docs.google.com/document/d/1zKQPqYcEZbcHI7dyf1EJpUQrRT36AWJTQoZ0E6jT8qw/edit?usp=sharing" text:style-name="Internet_20_link" text:visited-style-name="Visited_20_Internet_20_Link">Jean-Claude MARTIN's web page</text:a></text:p>
      <text:p text:style-name="Text_20_body">Application Garmin: under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artin:start</dc:title>
  </office:meta>
</office:document-meta>
</file>