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ladeveze:elementa"/><text:bookmark-start text:name="__RefHeading___elementa_project_1"/><text:bookmark-start text:name="elementa_project"/>ELEMENTA Project<text:bookmark-end text:name="__RefHeading___elementa_project_1"/><text:bookmark-end text:name="elementa_project"/></text:h>
      <text:p text:style-name="Text_20_body">ELEMENTA explores the sensory and emotional dimension linked to the virtual transformation of the body into an elementary matter (water, air, earth, fire). This project is based on the results obtained with the interactive device RêvA developed at LIMSI with cloud-avatars and on the proposal of a new research paradigm, called “Augmented Reverie Experience”. This particular experiment, concerns the links between virtual materiality, body consciousness and imagination and allows to study the impact of the virtual erasure of the borders of the body on the feeling of self and the emotional feeling. As a research and creation tool but also as a potential support for therapeutic mediation, ELEMENTA proposes a trandisciplinary and innovative approach of the body in virtual reality with innovative perspectives in psychology, psychiatry and cognitive sciences.</text:p>
      <text:p text:style-name="Text_20_body"><text:a xlink:type="simple" xlink:href="https://images.cnrs.fr/video/7381" text:style-name="Internet_20_link" text:visited-style-name="Visited_20_Internet_20_Link">CNRS IMAGES - Short Movie : "Rêverie Augmentée" (in fren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ladeveze:elementa</dc:title>
  </office:meta>
</office:document-meta>
</file>