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rynszpan:start"/><text:bookmark-start text:name="__RefHeading___ouriel_grynszpan_1"/><text:bookmark-start text:name="ouriel_grynszpan"/>OURIEL GRYNSZPAN<text:bookmark-end text:name="__RefHeading___ouriel_grynszpan_1"/><text:bookmark-end text:name="ouriel_grynszpan"/></text:h>
      <text:p text:style-name="Text_20_body">Professor, LISN (Laboratoire Interdisciplinaire des Sciences du Numérique), University Paris-Saclay</text:p>
      <text:h text:style-name="Heading_20_2" text:outline-level="2"><text:bookmark-start text:name="__RefHeading___educationtraining_2"/><text:bookmark-start text:name="educationtraining"/>EDUCATION/TRAINING<text:bookmark-end text:name="__RefHeading___educationtraining_2"/><text:bookmark-end text:name="educationtraining"/></text:h>
      <text:p text:style-name="Text_20_body">2015: HDR (Accreditation to Supervise Research), Pierre et Marie Curie University, Paris, France</text:p>
      <text:p text:style-name="Text_20_body">2005: PhD in Computer Science, South of Paris University, Orsay, France</text:p>
      <text:p text:style-name="Text_20_body">2002: MS in Cognitive Sciences, South of Paris University, Orsay, France</text:p>
      <text:p text:style-name="Text_20_body">1996: MS in Electrical Engineering, Virginia Tech, Blacksburg, VA, United-States</text:p>
      <text:p text:style-name="Text_20_body">1996: Graduated from Supélec Engineering School, Gif-sur-Yvette, France</text:p>
      <text:h text:style-name="Heading_20_2" text:outline-level="2"><text:bookmark-start text:name="__RefHeading___previous_academic_positions_3"/><text:bookmark-start text:name="previous_academic_positions"/>PREVIOUS ACADEMIC POSITIONS<text:bookmark-end text:name="__RefHeading___previous_academic_positions_3"/><text:bookmark-end text:name="previous_academic_positions"/></text:h>
      <text:p text:style-name="Text_20_body">Since 2018: Professor, LISN (formerly LIMSI), Paris-Saclay University, Orsay  </text:p>
      <text:p text:style-name="Text_20_body">2013-2018: Associate Professor, ISIR, Sorbonne University (formerly Pierre et Marie Curie University), Paris</text:p>
      <text:p text:style-name="Text_20_body">2007-2013: Associate Professor, Emotion Center, La Salpêtrière Hospital, Pierre et Marie Curie University, Paris</text:p>
      <text:h text:style-name="Heading_20_2" text:outline-level="2"><text:bookmark-start text:name="__RefHeading___research_interests_4"/><text:bookmark-start text:name="research_interests"/>RESEARCH INTERESTS<text:bookmark-end text:name="__RefHeading___research_interests_4"/><text:bookmark-end text:name="research_interests"/></text:h>
      <text:p text:style-name="Text_20_body">Technology-based interventions for autism. Visit the <text:a xlink:type="simple" xlink:href="https://beta-project.org" text:style-name="Internet_20_link" text:visited-style-name="Visited_20_Internet_20_Link">BETA</text:a> projet website.</text:p>
      <text:p text:style-name="Text_20_body">The sense of agency</text:p>
      <text:p text:style-name="Text_20_body">Social cognition</text:p>
      <text:p text:style-name="Text_20_body">Gaze contingent displays</text:p>
      <text:p text:style-name="Text_20_body">See more on <text:a xlink:type="simple" xlink:href="https://sites.google.com/site/ogrynszpan/" text:style-name="Internet_20_link" text:visited-style-name="Visited_20_Internet_20_Link">my Google site</text:a></text:p>
      <text:h text:style-name="Heading_20_2" text:outline-level="2"><text:bookmark-start text:name="__RefHeading___teaching_5"/><text:bookmark-start text:name="teaching"/>TEACHING<text:bookmark-end text:name="__RefHeading___teaching_5"/><text:bookmark-end text:name="teaching"/></text:h>
      <text:p text:style-name="Text_20_body">Head of the HCI master <text:a xlink:type="simple" xlink:href="https://www.universite-paris-saclay.fr/formation/master/informatique/m1-human-computer-interaction" text:style-name="Internet_20_link" text:visited-style-name="Visited_20_Internet_20_Link">M1</text:a> and <text:a xlink:type="simple" xlink:href="https://www.universite-paris-saclay.fr/formation/master/informatique/m2-human-computer-interaction" text:style-name="Internet_20_link" text:visited-style-name="Visited_20_Internet_20_Link">M2</text:a></text:p>
      <text:p text:style-name="Text_20_body">Serious Games (Master)</text:p>
      <text:p text:style-name="Text_20_body">Evaluation of Interactive Interfaces (Master)</text:p>
      <text:p text:style-name="Text_20_body">Advanced Interactive Interfaces (L3)</text:p>
      <text:p text:style-name="Text_20_body">Introduction to Computer Sciences in medicine (PASS)</text:p>
      <text:p text:style-name="Text_20_body">Upgrade in Computer Sciences for bioinformatics (Mas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rynszpan:start</dc:title>
  </office:meta>
</office:document-meta>
</file>