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bonnespratiques:start"/><text:bookmark-start text:name="__RefHeading___good_practices_1"/><text:bookmark-start text:name="good_practices"/>Good practices<text:bookmark-end text:name="__RefHeading___good_practices_1"/><text:bookmark-end text:name="good_practices"/></text:h>
      <text:h text:style-name="Heading_20_2" text:outline-level="2"><text:bookmark-start text:name="__RefHeading___web_page_creation_2"/><text:bookmark-start text:name="web_page_creation"/>Web page creation<text:bookmark-end text:name="__RefHeading___web_page_creation_2"/><text:bookmark-end text:name="web_page_creation"/></text:h>
      <text:p text:style-name="Text_20_body">If you see this page, you are already <text:a xlink:type="simple" xlink:href="https://perso.lisn.upsaclay.fr/wiki/start?do=login" text:style-name="Internet_20_link" text:visited-style-name="Visited_20_Internet_20_Link">connected</text:a> with your “LISN” login (for instance exemple <text:span text:style-name="Emphasis">scoobydoo</text:span>).</text:p>
      <text:p text:style-name="Text_20_body">Should you only have pages in  <text:span text:style-name="underline">one language</text:span>, please type the following URL  (remplace <text:span text:style-name="Emphasis">scoobydoo</text:span> by your login):</text:p>
      <text:p text:style-name="Text_20_body"><text:a xlink:type="simple" xlink:href="https://perso.lisn.upsaclay.fr/wiki/scoobydoo/start" text:style-name="Internet_20_link" text:visited-style-name="Visited_20_Internet_20_Link">https://perso.lisn.upsaclay.fr/wiki/scoobydoo/start</text:a></text:p>
      <text:p text:style-name="Text_20_body">If you want to have pages <text:span text:style-name="underline">in French and English</text:span>, you have to create pages in one of the languages : </text:p>
      <text:list text:style-name="List_20_1" text:continue-numbering="false">
        <text:list-item>
          <text:p text:style-name="List_20_1_Content_First"> <text:a xlink:type="simple" xlink:href="https://perso.lisn.upsaclay.fr/wiki/fr/scoobydoo/start" text:style-name="Internet_20_link" text:visited-style-name="Visited_20_Internet_20_Link">https://perso.lisn.upsaclay.fr/wiki/fr/scoobydoo/start</text:a></text:p>
        </text:list-item>
        <text:list-item>
          <text:p text:style-name="List_20_1_Content_Last"> <text:a xlink:type="simple" xlink:href="https://perso.lisn.upsaclay.fr/wiki/en/scoobydoo/start" text:style-name="Internet_20_link" text:visited-style-name="Visited_20_Internet_20_Link">https://perso.lisn.upsaclay.fr/wiki/en/scoobydoo/start</text:a></text:p>
        </text:list-item>
      </text:list>
      <text:p text:style-name="Text_20_body">Once the page is created then clic on the <text:span text:style-name="Source_20_Text">en</text:span> / <text:span text:style-name="Source_20_Text">fr</text:span> bottom right to find the same content and translate it. </text:p>
      <text:h text:style-name="Heading_20_2" text:outline-level="2"><text:bookmark-start text:name="__RefHeading___links_3"/><text:bookmark-start text:name="links"/>Links<text:bookmark-end text:name="__RefHeading___links_3"/><text:bookmark-end text:name="links"/></text:h>
      <text:p text:style-name="Text_20_body">You can add a link on the <text:a xlink:type="simple" xlink:href="https://perso.lisn.upsaclay.fr/wiki/start" text:style-name="Internet_20_link" text:visited-style-name="Visited_20_Internet_20_Link">start page</text:a> (<text:a xlink:type="simple" xlink:href="https://perso.lisn.upsaclay.fr/wiki/fr/start" text:style-name="Internet_20_link" text:visited-style-name="Visited_20_Internet_20_Link">fr</text:a> | <text:a xlink:type="simple" xlink:href="https://perso.lisn.upsaclay.fr/wiki/en/start" text:style-name="Internet_20_link" text:visited-style-name="Visited_20_Internet_20_Link">en</text:a>). </text:p>
      <text:p text:style-name="Text_20_body">To be listed in the  LIMSI directory <text:note text:id="ftn0" text:note-class="footnote"><text:note-citation text:label="1)">1)</text:note-citation><text:note-body><text:a xlink:type="simple" xlink:href="https://www.limsi.fr/fr/annuaire" text:style-name="Internet_20_link" text:visited-style-name="Visited_20_Internet_20_Link">https://www.limsi.fr/fr/annuaire</text:a></text:note-body></text:note>, fill the form <text:note text:id="ftn1" text:note-class="footnote"><text:note-citation text:label="2)">2)</text:note-citation><text:note-body><text:a xlink:type="simple" xlink:href="https://intranet.limsi.fr/RGPD/" text:style-name="Internet_20_link" text:visited-style-name="Visited_20_Internet_20_Link">https://intranet.limsi.fr/RGPD/</text:a></text:note-body></text:note>. </text:p>
      <text:h text:style-name="Heading_20_2" text:outline-level="2"><text:bookmark-start text:name="__RefHeading___tag_4"/><text:bookmark-start text:name="tag"/>Tag<text:bookmark-end text:name="__RefHeading___tag_4"/><text:bookmark-end text:name="tag"/></text:h>
      <text:p text:style-name="Text_20_body">If you add a tag in your page (for instance <text:span text:style-name="Emphasis">help</text:span>)) the word will appear on the start page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{{tag&gt;help}}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bonnespratiques:start</dc:title>
  </office:meta>
</office:document-meta>
</file>