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beth:scratch2015"/><text:bookmark-start text:name="__RefHeading___cahier_des_charges_1"/><text:bookmark-start text:name="cahier_des_charges"/>Cahier des charges -<text:bookmark-end text:name="__RefHeading___cahier_des_charges_1"/><text:bookmark-end text:name="cahier_des_charges"/></text:h>
      <text:h text:style-name="Heading_20_2" text:outline-level="2"><text:bookmark-start text:name="__RefHeading___presentation_generale_du_probleme_2"/><text:bookmark-start text:name="presentation_generale_du_probleme"/>Présentation générale du problème<text:bookmark-end text:name="__RefHeading___presentation_generale_du_probleme_2"/><text:bookmark-end text:name="presentation_generale_du_probleme"/></text:h>
      <text:p text:style-name="Text_20_body">On veut réaliser une animation qui sera diffusée lors du “Noël du LIMSI”. </text:p>
      <text:h text:style-name="Heading_20_2" text:outline-level="2"><text:bookmark-start text:name="__RefHeading___contraintes_3"/><text:bookmark-start text:name="contraintes"/>Contraintes<text:bookmark-end text:name="__RefHeading___contraintes_3"/><text:bookmark-end text:name="contraintes"/></text:h>
      <text:list text:style-name="List_20_1" text:continue-numbering="false">
        <text:list-item>
          <text:p text:style-name="List_20_1_Content_First"> Cette animation est destinée à des enfants de 2 à 8 ans. Certains ne savent pas lire.</text:p>
        </text:list-item>
        <text:list-item>
          <text:p text:style-name="List_20_1_Content"> Elle sera diffusée pendant un spectacle. Le son peut être utilisé, mais n'est pas indispensable.</text:p>
        </text:list-item>
        <text:list-item>
          <text:p text:style-name="List_20_1_Content_Last"> Il ne doit pas y avoir d'interaction avec l'utilisateur (sauf pour lancer l'animation)</text:p>
        </text:list-item>
      </text:list>
      <text:h text:style-name="Heading_20_2" text:outline-level="2"><text:bookmark-start text:name="__RefHeading___deroulement_4"/><text:bookmark-start text:name="deroulement"/>Déroulement<text:bookmark-end text:name="__RefHeading___deroulement_4"/><text:bookmark-end text:name="deroulement"/></text:h>
      <text:list text:style-name="List_20_1" text:continue-numbering="false">
        <text:list-item>
          <text:p text:style-name="List_20_1_Content_First"> Commencer l'animation quand on appuie sur le drapeau vert.</text:p>
        </text:list-item>
        <text:list-item>
          <text:p text:style-name="List_20_1_Content"> On part du LIMSI</text:p>
        </text:list-item>
        <text:list-item>
          <text:p text:style-name="List_20_1_Content"> 5 cadeaux (carrés ?) apparaissent. 1 toute les 10 secondes</text:p>
        </text:list-item>
        <text:list-item>
          <text:p text:style-name="List_20_1_Content"> Les enfants apparaissent et sautent sur ces cadeaux. (genre “chapi chapo”) pendant 1 minute.</text:p>
        </text:list-item>
        <text:list-item>
          <text:p text:style-name="List_20_1_Content"> Ils se retrouvent dans la scène “Voyage”… </text:p>
        </text:list-item>
        <text:list-item>
          <text:p text:style-name="List_20_1_Content"> Un véhicule apparaît sur la gauche </text:p>
        </text:list-item>
        <text:list-item>
          <text:p text:style-name="List_20_1_Content"> Les enfants montent dessus</text:p>
        </text:list-item>
        <text:list-item>
          <text:p text:style-name="List_20_1_Content"> Le véhicule traverse la scène (va à droite) en 1 minute</text:p>
        </text:list-item>
        <text:list-item>
          <text:p text:style-name="List_20_1_Content"> Les enfants arrivent au pôle nord</text:p>
        </text:list-item>
        <text:list-item>
          <text:p text:style-name="List_20_1_Content"> Ils se déplacent afin de trouver le père noël</text:p>
        </text:list-item>
        <text:list-item>
          <text:p text:style-name="List_20_1_Content_Last"> Les enfants et le père noël font une danse pendant 2 minutes.</text:p>
        </text:list-item>
      </text:list>
      <text:h text:style-name="Heading_20_3" text:outline-level="3"><text:bookmark-start text:name="__RefHeading___scene_5"/><text:bookmark-start text:name="scene"/>Scène<text:bookmark-end text:name="__RefHeading___scene_5"/><text:bookmark-end text:name="scene"/></text:h>
      <text:p text:style-name="Text_20_body">Trois arrière-plans seront nécessaires :</text:p>
      <text:list text:style-name="Numbering_20_1" text:continue-numbering="false">
        <text:list-item>
          <text:p text:style-name="Numbering_20_1_Content_First"> LIMSI : Un lieu du LIMSI qui sera connu des enfants : salle de conférence, hall</text:p>
        </text:list-item>
        <text:list-item>
          <text:p text:style-name="Numbering_20_1_Content"> Voyage</text:p>
        </text:list-item>
        <text:list-item>
          <text:p text:style-name="Numbering_20_1_Content_Last"> Pôle nord</text:p>
        </text:list-item>
      </text:list>
      <text:p text:style-name="Text_20_body">Quand on démarre l'animation, on est dans l'arrière-plan “LIMSI”.</text:p>
      <text:h text:style-name="Heading_20_3" text:outline-level="3"><text:bookmark-start text:name="__RefHeading___objets_6"/><text:bookmark-start text:name="objets"/>Objets<text:bookmark-end text:name="__RefHeading___objets_6"/><text:bookmark-end text:name="objets"/></text:h>
      <text:p text:style-name="Text_20_body">Il doit au minimum y avoir les objets suivants :</text:p>
      <text:list text:style-name="Numbering_20_1" text:continue-numbering="false">
        <text:list-item>
          <text:p text:style-name="Numbering_20_1_Content_First"> Deux enfants : fille / garçon</text:p>
        </text:list-item>
        <text:list-item>
          <text:p text:style-name="Numbering_20_1_Content"> Formes géométriques (carrés ?)</text:p>
        </text:list-item>
        <text:list-item>
          <text:p text:style-name="Numbering_20_1_Content"> Véhicule (avion, fusée)</text:p>
        </text:list-item>
        <text:list-item>
          <text:p text:style-name="Numbering_20_1_Content"> 1 père-noël</text:p>
        </text:list-item>
        <text:list-item>
          <text:p text:style-name="Numbering_20_1_Content_Last"> 1 cadeau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abeth:scratch2015</dc:title>
  </office:meta>
</office:document-meta>
</file>